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ndelweg 2 in Kootwijk, bouwen woning met bijgebouw, kappen van twee bomen en aanleg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8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1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1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1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endelweg 2 in Kootwijk, bouwen woning met bijgebouw, kappen van twee bomen en aanleg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1519</meta:user-defined>
    <meta:user-defined meta:name="OVERHEIDop.GmbID/DC.identifier">gmb-2018-91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N 2</meta:user-defined>
    <meta:user-defined meta:name="OVERHEIDop.woonplaats">Kootwijk</meta:user-defined>
    <meta:user-defined meta:name="OVERHEIDop.straatnaam">Kerkende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1612 466291</meta:user-defined>
    <meta:user-defined meta:name="OVERHEIDop.versieInformatie"/>
  </office:meta>
</office:document-meta>
</file>