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slapen in sporthal 12 mei 2018, Uilenstede 100, Amstelveen - Zaaknummer Z18-0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30 april 2018</text:span>
          </text:p>
            <text:p text:style-name="common-al">Slapen in Sporthal 12 mei 2018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slapen in sporthal 12 mei 2018, Uilenstede 100, Amstelveen - Zaaknummer Z18-001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18</meta:user-defined>
    <meta:user-defined meta:name="OVERHEIDop.GmbID/DC.identifier">gmb-2018-91518</meta:user-defined>
    <meta:user-defined meta:name="OVERHEID.TaxonomieBeleidsagenda/OVERHEID.category">Ruimte en infrastructuur | Organisatie en beleid</meta:user-defined>
    <meta:user-defined meta:name="OVERHEIDop.referentienummer">Z18-001581</meta:user-defined>
    <meta:user-defined meta:name="DCTERMS.abstract">slapen in sporthal 12 me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