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6 april tot en 29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T.A.M. Ederveen, 08-06-1978, datum uitschrijving 09-04-2018</text:p>
            <text:p text:style-name="common-al">-  R.J.L. Jacobs, 10-05-1985, datum uitschrijving 20-03-2018</text:p>
            <text:p text:style-name="common-al">-  D.A.N. van Leeuwen, 12-02-1977, datum uitschrijving 09-03-2018</text:p>
            <text:p text:style-name="common-al">-  J.J.H.H. Engels, 12-10-1995, datum uitschrijving 13-04-2018</text:p>
            <text:p text:style-name="common-al">-  W.J. Goeman, 18-09-1960, datum uitschrijving 29-03-2018</text:p>
            <text:p text:style-name="common-al">-  A.A. Kader, 01-01-1978, datum uitschrijving 16-04-2018</text:p>
            <text:p text:style-name="common-al">-  R. Gutiérrez Jiménez, 14-12-1981, datum uitschrijving 06-04-2018</text:p>
            <text:p text:style-name="common-al">-  W.P.D. Waterfort, 29-11-1985, datum uitschrijving 04-04-2018</text:p>
            <text:p text:style-name="common-al">-  R. Doudouh, 06-09-1977, datum uitschrijving 04-04-2018</text:p>
            <text:p text:style-name="common-al">-  M. Bairi, 27-04-1990, datum uitschrijving 06-04-2018</text:p>
            <text:p text:style-name="common-al">-  A. El Berkani, 01-06-1974, datum uitschrijving 28-03-2018</text:p>
            <text:p text:style-name="common-al">-  J.L. Jacobs, 25-10-1984, datum uitschrijving 06-04-2018</text:p>
            <text:p text:style-name="common-al">-  D.J. van Dijk, 27-08-1969, datum uitschrijving 29-03-2018</text:p>
            <text:p text:style-name="common-al">-  R.H.P. Ghijsen, 05-04-1984, datum uitschrijving 19-04-2018</text:p>
            <text:p text:style-name="common-al">-  D.H.H. Stitzinger, 17-10-1980, datum uitschrijving 04-04-2018</text:p>
            <text:p text:style-name="common-al">-  A.R. Kemp, 16-01-1994, datum uitschrijving 29-03-2018</text:p>
            <text:p text:style-name="common-al">-  B.A. Barranco, 27-09-1993, datum uitschrijving 16-04-2018</text:p>
            <text:p text:style-name="common-al">-  P. Wu, 24-08-1986, datum uitschrijving 28-03-2018</text:p>
            <text:p text:style-name="common-al">-  R.J.M.M. Verhoeven, 05-04-1994, datum uitschrijving 12-04-2018</text:p>
            <text:p text:style-name="common-al">-  M. Zoufri, 00-00-1962, datum uitschrijving 15-04-2018</text:p>
            <text:p text:style-name="common-al">-  K.E.R. Bond, 16-07-2002, datum uitschrijving 26-03-2018</text:p>
            <text:p text:style-name="common-al">-  S.T. Sabajo, 10-03-2003, datum uitschrijving 06-04-2018</text:p>
            <text:p text:style-name="common-al">-  T.M.A. Martis, 05-05-2015, datum uitschrijving 06-04-2018</text:p>
            <text:p text:style-name="common-al">-  M. Nzemo-Ngongo, 19-09-1990, datum uitschrijving 22-02-2018</text:p>
            <text:p text:style-name="common-al">-  A.B.G. Boesten, 19-10-1997, datum uitschrijving 27-03-2018</text:p>
            <text:p text:style-name="common-al">-  P.J. Hanssen, 18-06-1974, datum uitschrijving 13-04-2018</text:p>
            <text:p text:style-name="common-al">-  T.M. Hamar de la Brethonière, 06-04-1964, datum uitschrijving 26-03-2018</text:p>
            <text:p text:style-name="common-al">-  E.A. Maaroufi, 12-01-1968, datum uitschrijving 26-03-2018</text:p>
            <text:p text:style-name="common-al">-  G. Bax, 04-01-1995, datum uitschrijving 29-03-2018</text:p>
            <text:p text:style-name="common-al">-  M. Bērziņš, 19-02-1991, datum uitschrijving 29-03-2018</text:p>
            <text:p text:style-name="common-al">-  T.J.C. Martis, 16-03-2016, datum uitschrijving 06-04-2018</text:p>
            <text:p text:style-name="common-al">-  C.K. Nzemo-Ngongo, 26-02-2017, datum uitschrijving 22-02-2018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51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6 april tot en 29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17</meta:user-defined>
    <meta:user-defined meta:name="OVERHEIDop.GmbID/DC.identifier">gmb-2018-91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