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65, Putstraat 7, 6131H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treft de renovatie en restauratie van een winkel woonhuis</text:p>
            <text:p text:style-name="common-al">Locatie: Putstraat 7, 6131HH Sittard </text:p>
            <text:p text:style-name="common-al">Ontvangstdatum: 20 april 2018</text:p>
            <text:p text:style-name="common-al">Dossiernummer: Om18.01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51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1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1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65, Putstraat 7, 6131H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16</meta:user-defined>
    <meta:user-defined meta:name="OVERHEIDop.GmbID/DC.identifier">gmb-2018-91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H 7</meta:user-defined>
    <meta:user-defined meta:name="OVERHEIDop.woonplaats">Sittard</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00 334342</meta:user-defined>
    <meta:user-defined meta:name="OVERHEIDop.versieInformatie"/>
  </office:meta>
</office:document-meta>
</file>