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tocht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Zuidplas een besluit genomen op de aanvraag met kenmerk 2018037417. Dit betreft het plaatsen van een mantelzorgwoning in de samengevoegde tuinen ter plaatse van de Doortocht 2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5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tocht 2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15</meta:user-defined>
    <meta:user-defined meta:name="OVERHEIDop.GmbID/DC.identifier">gmb-2018-9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PostcodeHuisnummer/OVERHEIDop.postcodeHuisnummer">2914KM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88 442342</meta:user-defined>
    <meta:user-defined meta:name="OVERHEID.EPSG28992/DC.spatial">102093 442345</meta:user-defined>
    <meta:user-defined meta:name="OVERHEIDop.versieInformatie"/>
  </office:meta>
</office:document-meta>
</file>