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64, Mik 17, 6127PA Grevenb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eukenruimte vergroten met 3,7 m2. </text:p>
            <text:p text:style-name="common-al">Locatie: Mik 17, 6127PA Grevenbicht </text:p>
            <text:p text:style-name="common-al">Ontvangstdatum: 19 april 2018</text:p>
            <text:p text:style-name="common-al">Dossiernummer: Om18.016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151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1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1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64, Mik 17, 6127PA Grevenb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514</meta:user-defined>
    <meta:user-defined meta:name="OVERHEIDop.GmbID/DC.identifier">gmb-2018-91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7PA 17</meta:user-defined>
    <meta:user-defined meta:name="OVERHEIDop.woonplaats">Grevenbicht</meta:user-defined>
    <meta:user-defined meta:name="OVERHEIDop.straatnaam">Mik</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2358 339758</meta:user-defined>
    <meta:user-defined meta:name="OVERHEIDop.versieInformatie"/>
  </office:meta>
</office:document-meta>
</file>