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hoorn 3 te Schijndel</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op locatie Eenhoorn 3 te Schijndel. De aanvraag is geregistreerd onder zaaknummer OV-2018-0314. De aanvraag betreft het vestigen van een kapsalo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5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hoorn 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12</meta:user-defined>
    <meta:user-defined meta:name="OVERHEIDop.GmbID/DC.identifier">gmb-2018-9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R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05.59 402193.58</meta:user-defined>
    <meta:user-defined meta:name="OVERHEIDop.versieInformatie"/>
  </office:meta>
</office:document-meta>
</file>