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3, Landweringstraat 3, 6133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laging van het trottoir ivm het toegangkelijk maken voor een rolstoelgebruiker</text:p>
            <text:p text:style-name="common-al">Locatie: Landweringstraat 3, 6133AE Sittard </text:p>
            <text:p text:style-name="common-al">Ontvangstdatum: 19 april 2018</text:p>
            <text:p text:style-name="common-al">Dossiernummer: Om18.01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3, Landweringstraat 3, 6133A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11</meta:user-defined>
    <meta:user-defined meta:name="OVERHEIDop.GmbID/DC.identifier">gmb-2018-9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E 3</meta:user-defined>
    <meta:user-defined meta:name="OVERHEIDop.woonplaats">Sittard</meta:user-defined>
    <meta:user-defined meta:name="OVERHEIDop.straatnaam">Landwerin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63 333996</meta:user-defined>
    <meta:user-defined meta:name="OVERHEIDop.versieInformatie"/>
  </office:meta>
</office:document-meta>
</file>