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straat 14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lstraat 14 / 6017 AC te Thorn / Maasgouw / ingekomen 22 april 2018 / het verbouwen en renoveren van een woning en vervangen van een buiten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15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straat 14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07</meta:user-defined>
    <meta:user-defined meta:name="OVERHEIDop.GmbID/DC.identifier">gmb-2018-9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C</meta:user-defined>
    <meta:user-defined meta:name="OVERHEIDop.woonplaats">Thor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639 352510</meta:user-defined>
    <meta:user-defined meta:name="OVERHEIDop.versieInformatie"/>
  </office:meta>
</office:document-meta>
</file>