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troshof 6, 7, 15 en 23, 2872 B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reguliere aanvraag met zaaknummer SXO-20181032 voor een omgevingsvergunning voor het plaatsen van dakkappellen resp. verplaatsen van een berging bij 4 woningen op locatie Albatroshof 6, 7, 15 en 23, 2872 BG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50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0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0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atroshof 6, 7, 15 en 23, 2872 B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05</meta:user-defined>
    <meta:user-defined meta:name="OVERHEIDop.GmbID/DC.identifier">gmb-2018-9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10.03 439827.17</meta:user-defined>
    <meta:user-defined meta:name="OVERHEID.EPSG28992/DC.spatial">119511.89 439695.21</meta:user-defined>
    <meta:user-defined meta:name="OVERHEID.EPSG28992/DC.spatial">119495.27 439758.05</meta:user-defined>
    <meta:user-defined meta:name="OVERHEID.EPSG28992/DC.spatial">119521.86 439805.36</meta:user-defined>
    <meta:user-defined meta:name="OVERHEIDop.versieInformatie"/>
  </office:meta>
</office:document-meta>
</file>