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59 in Barneveld, gewijzigd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4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0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0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0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thonie Fokkerstraat 59 in Barneveld, gewijzigd bouw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504</meta:user-defined>
    <meta:user-defined meta:name="OVERHEIDop.GmbID/DC.identifier">gmb-2018-91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59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33 460344</meta:user-defined>
    <meta:user-defined meta:name="OVERHEIDop.versieInformatie"/>
  </office:meta>
</office:document-meta>
</file>