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raat 49 in Barneveld, gewijzigd bouwen van Barnbox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4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0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0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0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thonie Fokkerstraat 49 in Barneveld, gewijzigd bouwen van Barnbox kavel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1503</meta:user-defined>
    <meta:user-defined meta:name="OVERHEIDop.GmbID/DC.identifier">gmb-2018-91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P 49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51 460262</meta:user-defined>
    <meta:user-defined meta:name="OVERHEIDop.versieInformatie"/>
  </office:meta>
</office:document-meta>
</file>