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nthonie Fokkerstaat 89 in Barneveld, gewijzigd bouwen eerder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03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1501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501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501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nthonie Fokkerstaat 89 in Barneveld, gewijzigd bouwen eerder verleende 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1501</meta:user-defined>
    <meta:user-defined meta:name="OVERHEIDop.GmbID/DC.identifier">gmb-2018-915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MP 89</meta:user-defined>
    <meta:user-defined meta:name="OVERHEIDop.woonplaats">Barneveld</meta:user-defined>
    <meta:user-defined meta:name="OVERHEIDop.straatnaam">Anthonie Fokker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188 460114</meta:user-defined>
    <meta:user-defined meta:name="OVERHEIDop.versieInformatie"/>
  </office:meta>
</office:document-meta>
</file>