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ndgoed Put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Landgoed Puth, kadastraal gemeente Voerendaal sectie A nrs. 3085 en 4686 en sectie M nr. 64 : het aanleggen van een doorsteek voor koeien en een drinkpoel (verzonden 26 april 2018; zaak 4505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14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andgoed Puth,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498</meta:user-defined>
    <meta:user-defined meta:name="OVERHEIDop.GmbID/DC.identifier">gmb-2018-9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M 1</meta:user-defined>
    <meta:user-defined meta:name="OVERHEIDop.woonplaats">Voerendaal</meta:user-defined>
    <meta:user-defined meta:name="OVERHEIDop.straatnaam">Stein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955 322121</meta:user-defined>
    <meta:user-defined meta:name="OVERHEIDop.versieInformatie"/>
  </office:meta>
</office:document-meta>
</file>