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Pandora 8, Amstelveen - Zaaknummer Z-2017/044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6 april 2018</text:span>
          </text:p>
            <text:p text:style-name="common-al">Brandveilig gebruik  Omnibu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7 juni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Pandora 8, Amstelveen - Zaaknummer Z-2017/0449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91</meta:user-defined>
    <meta:user-defined meta:name="OVERHEIDop.GmbID/DC.identifier">gmb-2018-91491</meta:user-defined>
    <meta:user-defined meta:name="OVERHEID.TaxonomieBeleidsagenda/OVERHEID.category">Ruimte en infrastructuur | Organisatie en beleid</meta:user-defined>
    <meta:user-defined meta:name="OVERHEIDop.referentienummer">Z-2017/044961</meta:user-defined>
    <meta:user-defined meta:name="DCTERMS.abstract">Brandveilig gebruik Omnib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 8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1 479556</meta:user-defined>
    <meta:user-defined meta:name="OVERHEIDop.versieInformatie"/>
  </office:meta>
</office:document-meta>
</file>