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en wijzigen van de achterzijde, het wijzigen van de dakkapel en het vervangen van het kozijn, Amsterdamseweg 366, Amstelveen - Zaaknummer Z-2018/0124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26 april 2018</text:span>
          </text:p>
            <text:p text:style-name="common-al">Het vergroten en wijzigen van de reeds vergunde uitbreiding aan de achterzijde van de woning, het wijzigen van de reeds vergunde dakkapel aan de achterzijde van de woning en het vervangen van het kozijn in de voorgevel.</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7 juni 2018</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4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en wijzigen van de achterzijde, het wijzigen van de dakkapel en het vervangen van het kozijn, Amsterdamseweg 366, Amstelveen - Zaaknummer Z-2018/012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490</meta:user-defined>
    <meta:user-defined meta:name="OVERHEIDop.GmbID/DC.identifier">gmb-2018-91490</meta:user-defined>
    <meta:user-defined meta:name="OVERHEID.TaxonomieBeleidsagenda/OVERHEID.category">Ruimte en infrastructuur | Organisatie en beleid</meta:user-defined>
    <meta:user-defined meta:name="OVERHEIDop.referentienummer">Z-2018/012465</meta:user-defined>
    <meta:user-defined meta:name="DCTERMS.abstract">Het vergroten en wijzigen van de reeds vergunde uitbreiding aan de achterzijde van de woning, het wijzigen van de reeds vergunde dakkapel aan de achterzijde van de woning en het vervangen van het kozijn i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S 366</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9 480966</meta:user-defined>
    <meta:user-defined meta:name="OVERHEIDop.versieInformatie"/>
  </office:meta>
</office:document-meta>
</file>