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brede school, Oostelijk Halfrond 441, Amstelveen - Zaaknummer Z-2018/007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april 2018</text:span>
          </text:p>
            <text:p text:style-name="common-al">Het uitbreiden van de brede school Kindercampus King met een extra loka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n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8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brede school, Oostelijk Halfrond 441, Amstelveen - Zaaknummer Z-2018/007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1489</meta:user-defined>
    <meta:user-defined meta:name="OVERHEIDop.GmbID/DC.identifier">gmb-2018-91489</meta:user-defined>
    <meta:user-defined meta:name="OVERHEID.TaxonomieBeleidsagenda/OVERHEID.category">Ruimte en infrastructuur | Organisatie en beleid</meta:user-defined>
    <meta:user-defined meta:name="OVERHEIDop.referentienummer">Z-2018/007125</meta:user-defined>
    <meta:user-defined meta:name="DCTERMS.abstract">Het uitbreiden van de brede school Kindercampus King met een extra loka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Z 441</meta:user-defined>
    <meta:user-defined meta:name="OVERHEIDop.woonplaats">Amstelveen</meta:user-defined>
    <meta:user-defined meta:name="OVERHEIDop.straatnaam">Oostelijk Halfro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62 480606</meta:user-defined>
    <meta:user-defined meta:name="OVERHEIDop.versieInformatie"/>
  </office:meta>
</office:document-meta>
</file>