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realiseren van een aanbouw met een klein dakterras en het vergroten van een entree, Belle van Zuylenlaan 8, Amstelveen - Zaaknummer Z-2017/049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0 april 2018</text:span>
          </text:p>
            <text:p text:style-name="common-al">Het realiseren van een aanbouw van twee bouwlagen aan de achterzijde van de woning met een klein dakterras op de 1e verdieping en het vergroten van een entre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jun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8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realiseren van een aanbouw met een klein dakterras en het vergroten van een entree, Belle van Zuylenlaan 8, Amstelveen - Zaaknummer Z-2017/0492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485</meta:user-defined>
    <meta:user-defined meta:name="OVERHEIDop.GmbID/DC.identifier">gmb-2018-91485</meta:user-defined>
    <meta:user-defined meta:name="OVERHEID.TaxonomieBeleidsagenda/OVERHEID.category">Ruimte en infrastructuur | Organisatie en beleid</meta:user-defined>
    <meta:user-defined meta:name="OVERHEIDop.referentienummer">Z-2017/049249</meta:user-defined>
    <meta:user-defined meta:name="DCTERMS.abstract">Het realiseren van een aanbouw van twee bouwlagen aan de achterzijde van de woning met een klein dakterras op de 1e verdieping en het vergroten van een entre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H 8</meta:user-defined>
    <meta:user-defined meta:name="OVERHEIDop.woonplaats">Amstelveen</meta:user-defined>
    <meta:user-defined meta:name="OVERHEIDop.straatnaam">Belle van Zuyl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84 480843</meta:user-defined>
    <meta:user-defined meta:name="OVERHEIDop.versieInformatie"/>
  </office:meta>
</office:document-meta>
</file>