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vangen van de garagedeur, Theo Thijssenhof 1, Amstelveen - Zaaknummer Z-2018/008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april 2018</text:span>
          </text:p>
            <text:p text:style-name="common-al">Het vervangen van de garagedeur door een gewone deur en rame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5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8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vangen van de garagedeur, Theo Thijssenhof 1, Amstelveen - Zaaknummer Z-2018/008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484</meta:user-defined>
    <meta:user-defined meta:name="OVERHEIDop.GmbID/DC.identifier">gmb-2018-91484</meta:user-defined>
    <meta:user-defined meta:name="OVERHEID.TaxonomieBeleidsagenda/OVERHEID.category">Ruimte en infrastructuur | Organisatie en beleid</meta:user-defined>
    <meta:user-defined meta:name="OVERHEIDop.referentienummer">Z-2018/008097</meta:user-defined>
    <meta:user-defined meta:name="DCTERMS.abstract">Het vervangen van de garagedeur door een gewone deur en rame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VS 1</meta:user-defined>
    <meta:user-defined meta:name="OVERHEIDop.woonplaats">Amstelveen</meta:user-defined>
    <meta:user-defined meta:name="OVERHEIDop.straatnaam">Theo Thijss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48 476524</meta:user-defined>
    <meta:user-defined meta:name="OVERHEIDop.versieInformatie"/>
  </office:meta>
</office:document-meta>
</file>