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erfafscheiding, Charlotte van Montpensierlaan 48, Amstelveen - Zaaknummer Z18-000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april 2018</text:span>
          </text:p>
            <text:p text:style-name="common-al">Het plaatsen van een erfafscheiding met een maximale hoogte van twee meter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5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8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erfafscheiding, Charlotte van Montpensierlaan 48, Amstelveen - Zaaknummer Z18-000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482</meta:user-defined>
    <meta:user-defined meta:name="OVERHEIDop.GmbID/DC.identifier">gmb-2018-91482</meta:user-defined>
    <meta:user-defined meta:name="OVERHEID.TaxonomieBeleidsagenda/OVERHEID.category">Ruimte en infrastructuur | Organisatie en beleid</meta:user-defined>
    <meta:user-defined meta:name="OVERHEIDop.referentienummer">Z18-000670</meta:user-defined>
    <meta:user-defined meta:name="DCTERMS.abstract">Het plaatsen van een erfafscheiding met een maximale hoogte van twee meter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R 48</meta:user-defined>
    <meta:user-defined meta:name="OVERHEIDop.woonplaats">Amstelveen</meta:user-defined>
    <meta:user-defined meta:name="OVERHEIDop.straatnaam">Charlotte van Montpensi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7 480519</meta:user-defined>
    <meta:user-defined meta:name="OVERHEIDop.versieInformatie"/>
  </office:meta>
</office:document-meta>
</file>