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passen van de vloerconstructie, Amsterdamseweg 364, Amstelveen - Zaaknummer Z-2018/011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april 2018</text:span>
          </text:p>
            <text:p text:style-name="common-al">Het aanpassen van de vloerconstructie van het souterrain in de vorm van funderingshers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un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47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7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7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passen van de vloerconstructie, Amsterdamseweg 364, Amstelveen - Zaaknummer Z-2018/0114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479</meta:user-defined>
    <meta:user-defined meta:name="OVERHEIDop.GmbID/DC.identifier">gmb-2018-91479</meta:user-defined>
    <meta:user-defined meta:name="OVERHEID.TaxonomieBeleidsagenda/OVERHEID.category">Ruimte en infrastructuur | Organisatie en beleid</meta:user-defined>
    <meta:user-defined meta:name="OVERHEIDop.referentienummer">Z-2018/011436</meta:user-defined>
    <meta:user-defined meta:name="DCTERMS.abstract">Het aanpassen van de vloerconstructie van het souterrain in de vorm van funderingsherst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S 36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4 480966</meta:user-defined>
    <meta:user-defined meta:name="OVERHEIDop.versieInformatie"/>
  </office:meta>
</office:document-meta>
</file>