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Iepenlaan 3, het realiser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4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</text:span>
            <text:span text:style-name="nadrukvet">uinen</text:span>
          </text:p>
            <text:p text:style-name="common-al">Iepenlaan 3, het realiseren van een uitrit, 7971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147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7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7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Iepenlaan 3, het realiseren van een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476</meta:user-defined>
    <meta:user-defined meta:name="OVERHEIDop.GmbID/DC.identifier">gmb-2018-9147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Z 3</meta:user-defined>
    <meta:user-defined meta:name="OVERHEIDop.woonplaats">Nieuw-Buinen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594 552370</meta:user-defined>
    <meta:user-defined meta:name="OVERHEIDop.versieInformatie"/>
  </office:meta>
</office:document-meta>
</file>