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Drentse Poort, 1H, het realiseren van een extra garagebox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4 april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Nieuw-Buinen</text:span>
          </text:p>
            <text:p text:style-name="common-al">Drentse Poort 1H, 9521JA, </text:p>
            <text:p text:style-name="common-al">het realiseren van een extra garagebox, (4721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1475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7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475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Drentse Poort, 1H, het realiseren van een extra garagebox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475</meta:user-defined>
    <meta:user-defined meta:name="OVERHEIDop.GmbID/DC.identifier">gmb-2018-91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JA 1h</meta:user-defined>
    <meta:user-defined meta:name="OVERHEIDop.woonplaats">Nieuw-Buinen</meta:user-defined>
    <meta:user-defined meta:name="OVERHEIDop.straatnaam">Drentse poor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239 555483</meta:user-defined>
    <meta:user-defined meta:name="OVERHEIDop.versieInformatie"/>
  </office:meta>
</office:document-meta>
</file>