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en opslag van bouwmaterialen, Fanny Blankers-Koenlaan 20, Amstelveen - Zaaknummer Z-2018/020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april 2018</text:span>
          </text:p>
            <text:p text:style-name="common-al">Het plaatsen van een puincontainer en opslag van bouwmaterialen naast nr. 28 en op parkeervak van 2-5-2018 t/m 5-5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7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en opslag van bouwmaterialen, Fanny Blankers-Koenlaan 20, Amstelveen - Zaaknummer Z-2018/0209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72</meta:user-defined>
    <meta:user-defined meta:name="OVERHEIDop.GmbID/DC.identifier">gmb-2018-91472</meta:user-defined>
    <meta:user-defined meta:name="OVERHEID.TaxonomieBeleidsagenda/OVERHEID.category">Ruimte en infrastructuur | Organisatie en beleid</meta:user-defined>
    <meta:user-defined meta:name="OVERHEIDop.referentienummer">Z-2018/020966</meta:user-defined>
    <meta:user-defined meta:name="DCTERMS.abstract">Het plaatsen van een puincontainer en opslag van bouwmaterialen naast nr. 28 en op parkeervak van 2-5-2018 t/m 5-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S 20</meta:user-defined>
    <meta:user-defined meta:name="OVERHEIDop.woonplaats">Amstelveen</meta:user-defined>
    <meta:user-defined meta:name="OVERHEIDop.straatnaam">Fanny Blankers-Ko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91 480269</meta:user-defined>
    <meta:user-defined meta:name="OVERHEIDop.versieInformatie"/>
  </office:meta>
</office:document-meta>
</file>