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eco-toilet en schaftunit, Hoeksewaard naast 18, Amstelveen - Zaaknummer Z-2018/021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april 2018</text:span>
          </text:p>
            <text:p text:style-name="common-al">Het plaatsen van een eco-toilet en schaftunit op de parkeerplaats van 14-05-2018 t/m 01-06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47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7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7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eco-toilet en schaftunit, Hoeksewaard naast 18, Amstelveen - Zaaknummer Z-2018/0213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471</meta:user-defined>
    <meta:user-defined meta:name="OVERHEIDop.GmbID/DC.identifier">gmb-2018-91471</meta:user-defined>
    <meta:user-defined meta:name="OVERHEID.TaxonomieBeleidsagenda/OVERHEID.category">Ruimte en infrastructuur | Organisatie en beleid</meta:user-defined>
    <meta:user-defined meta:name="OVERHEIDop.referentienummer">Z-2018/021386</meta:user-defined>
    <meta:user-defined meta:name="DCTERMS.abstract">Het plaatsen van een eco-toilet en schaftunit op de parkeerplaats van 14-05-2018 t/m 01-06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E 18</meta:user-defined>
    <meta:user-defined meta:name="OVERHEIDop.woonplaats">Amstelveen</meta:user-defined>
    <meta:user-defined meta:name="OVERHEIDop.straatnaam">Hoeksewaar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95 481389</meta:user-defined>
    <meta:user-defined meta:name="OVERHEIDop.versieInformatie"/>
  </office:meta>
</office:document-meta>
</file>