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text:p>
      <text:section text:name="zakelijke-mededeling_id1-3-2" text:style-name="zakelijke-mededeling">
        <text:section text:name="zakelijke-mededeling-tekst_id1-3-2-1" text:style-name="zakelijke-mededeling-tekst">
          <text:section text:name="tekst_id1-3-2-1-1" text:style-name="tekst">
            <text:p text:style-name="common-al">Op 26 april 2018 is aan supermarkt Jumbo De Biezenkamp, De Biezenkamp 5 in Leusden op grond van artikel 3 lid 2 Verordening Winkeltijden Leusden ontheffing verleend van de winkeltijden voor zon- en feestdagen. De ontheffing is verleend voor 10 mei 2018 (Hemelvaartsdag) en 21 mei 2018 (tweede pinksterdag). Op deze dagen is supermarkt Jumbo De Biezenkamp geopend vanaf 09.00 uur in plaats van 12.00 uur. Na 12.00 uur gelden de reguliere openingstijden voor zon- en feestdag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47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7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7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470</meta:user-defined>
    <meta:user-defined meta:name="OVERHEIDop.GmbID/DC.identifier">gmb-2018-91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z</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6 461014</meta:user-defined>
    <meta:user-defined meta:name="OVERHEIDop.versieInformatie"/>
  </office:meta>
</office:document-meta>
</file>