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Finkeburen 16: verleende vergunning loods (OV 20180171/358940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april 2018</text:span> is een omgevingsvergunning verleend voor deze locatie. Het gaat om het <text:span text:style-name="nadrukvet">realiseren van een opslagloods (betreft vervanging oude schuur op dezelfde plek)</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146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46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46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Nicolaasga, Finkeburen 16: verleende vergunning loods (OV 20180171/35894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463</meta:user-defined>
    <meta:user-defined meta:name="OVERHEIDop.GmbID/DC.identifier">gmb-2018-914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1NV 16</meta:user-defined>
    <meta:user-defined meta:name="OVERHEIDop.woonplaats">Sint Nicolaasga</meta:user-defined>
    <meta:user-defined meta:name="OVERHEIDop.straatnaam">Finkebur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682 548711</meta:user-defined>
    <meta:user-defined meta:name="OVERHEIDop.versieInformatie"/>
  </office:meta>
</office:document-meta>
</file>