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Mastersein 14 F: gewijzigde vergunning nieuwe recreatiewoning (OV 20180177/36000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pril 2018</text:span> is een omgevingsvergunning verleend voor deze locatie. Het gaat om het <text:span text:style-name="nadrukvet">gewijzigd uitvoeren van de op 10 januari 2018 onder nummer OV 20170646/3355521 verleende vergunning voor het oprichten van 11 recreatiewoningen met berging op Recreatiepark Idskenhuizen (betreft verschuiving van de woning op perceel 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46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Mastersein 14 F: gewijzigde vergunning nieuwe recreatiewoning (OV 20180177/3600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62</meta:user-defined>
    <meta:user-defined meta:name="OVERHEIDop.GmbID/DC.identifier">gmb-2018-91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K 14f</meta:user-defined>
    <meta:user-defined meta:name="OVERHEIDop.woonplaats">Idskenhuizen</meta:user-defined>
    <meta:user-defined meta:name="OVERHEIDop.straatnaam">Masters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18 549117</meta:user-defined>
    <meta:user-defined meta:name="OVERHEIDop.versieInformatie"/>
  </office:meta>
</office:document-meta>
</file>