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andersstraat 21 en 2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voor een omgevingsvergunning op locatie Pastoor Sandersstraat 21 en 2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uitbouw van 2 eindwoningen</text:p>
            <text:p text:style-name="common-al">Locatie: Pastoor Sandersstraat 21 en 23 te Veghel</text:p>
            <text:p text:style-name="common-al">Zaaknummer: OV-2018-0181</text:p>
            <text:p text:style-name="common-al">
            <text:span text:style-name="nadrukvet">Indienen bezwaarschrift</text:span>
          </text:p>
            <text:p text:style-name="common-al">Tegen dit besluit kunnen belanghebbenden op grond van de Algemene wet bestuursrecht binnen zes weken vanaf 28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Sandersstraat 21 en 2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60</meta:user-defined>
    <meta:user-defined meta:name="OVERHEIDop.GmbID/DC.identifier">gmb-2018-9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218.84 404984.06</meta:user-defined>
    <meta:user-defined meta:name="OVERHEIDop.versieInformatie"/>
  </office:meta>
</office:document-meta>
</file>