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van het college van burgemeester en wethouders van de gemeente Wassenaar houdende de verlening van mandaat aan de directeur van de Omgevingsdienst Haaglanden (Mandaatbesluit Omgevingsdienst Haaglanden 2012) </text:p>
      <text:section text:name="regeling_id1-3-2" text:style-name="regeling">
        <text:section text:name="aanhef_id1-3-2-1" text:style-name="aanhef">
          <text:section text:name="preambule_id1-3-2-1-1" text:style-name="preambule">
            <text:p text:style-name="al">[Tekstplaatsing van het op 23 april 2013 bekendgemaakte besluit voor de beschikbaarstelling van de (bij te werken) tekst in de decentrale regelingenbank (lokale wet- en regelgeving op www.overheid.nl).]</text:p>
            <text:p text:style-name="al"/>
            <text:p text:style-name="al">Het college van burgemeester en wethouders van de gemeente Wassenaar</text:p>
            <text:p text:style-name="al"/>
            <text:p text:style-name="al">
            <text:span text:style-name="nadrukvet">Gelet op </text:span>
          </text:p>
            <text:list text:style-name="id1-3-2-1-1-6">
              <text:list-item text:style-override="id1-3-2-1-1-6-1">
                <text:number>-</text:number>
                <text:p text:style-name="al">afdeling 10.1.1 van de Algemene wet bestuursrecht;</text:p>
              </text:list-item>
              <text:list-item text:style-override="id1-3-2-1-1-6-2">
                <text:number>-</text:number>
                <text:p text:style-name="al">de Wet algemene bepalingen omgevingsrecht, de Wet milieubeheer, de Wet geluidhinder, de Wet bodembescherming, de Waterwet, de Gemeentewet, </text:p>
              </text:list-item>
              <text:list-item text:style-override="id1-3-2-1-1-6-3">
                <text:number>-</text:number>
                <text:p text:style-name="al">artikel 4 van de Gemeenschappelijke Regeling Omgevingsdienst Haaglanden en de met de regiogemeenten in Haaglanden gesloten 'Dienstverleningsovereenkomst’;</text:p>
              </text:list-item>
              <text:list-item text:style-override="id1-3-2-1-1-6-4">
                <text:number>-</text:number>
                <text:p text:style-name="al">de instemming van het algemeen bestuur van de Omgevingsdienst Haaglanden van d.d. 30 augustus 2012 op grond van artikel 10:4 van de Algemene wet bestuursrecht; </text:p>
              </text:list-item>
            </text:list>
            <text:p text:style-name="al"/>
            <text:p text:style-name="al">
            <text:span text:style-name="nadrukvet">Besluit</text:span>
          </text:p>
            <text:p text:style-name="al">vast te stellen </text:p>
            <text:p text:style-name="al">
            <text:span text:style-name="nadrukvet">het Mandaatbesluit Omgevingsdiens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college: het college van burgemeester en wethouders van de gemeente;</text:p>
              </text:list-item>
              <text:list-item text:style-override="id1-3-2-2-1-3-3">
                <text:number>c.</text:number>
                <text:p text:style-name="al">directeur: de directeur van de Omgevingsdienst, bedoeld in artikel 22 van de Gemeenschappelijke regeling Omgevingsdienst Haaglanden, tevens secretaris van het dagelijks en algemeen bestuur van de Omgevingsdienst;</text:p>
              </text:list-item>
              <text:list-item text:style-override="id1-3-2-2-1-3-4">
                <text:number>d.</text:number>
                <text:p text:style-name="al">gemeente: de gemeente Wassenaar;</text:p>
              </text:list-item>
              <text:list-item text:style-override="id1-3-2-2-1-3-5">
                <text:number>e.</text:number>
                <text:p text:style-name="al">omgevingsdienst: het openbaar lichaam Omgevingsdienst Haaglanden, bedoeld in artikel 3 van de Gemeenschappelijke regeling Omgevingsdienst Haaglanden;</text:p>
              </text:list-item>
              <text:list-item text:style-override="id1-3-2-2-1-3-6">
                <text:number>f.</text:number>
                <text:p text:style-name="al">taken: taken zoals bedoeld in artikel 4, eerste lid, van de Gemeenschappelijke regeling Omgevingsdienst Haaglanden;</text:p>
              </text:list-item>
              <text:list-item text:style-override="id1-3-2-2-1-3-7">
                <text:number>g.</text:number>
                <text:p text:style-name="al">dienstverleningsovereenkomst tussen de gemeente en omgevingsdienst gesloten overeenkomst houdende het raamwerk en de algemene voorwaarden voor uitvoering van wettelijke taken, additionele wettelijke taken en adviesdiensten door de Omgevingsdienst Haaglanden.</text:p>
              </text:list-item>
            </text:list>
          </text:section>
          <text:section text:name="artikel_id1-3-2-2-2" text:style-name="artikel">
            <text:p text:style-name="artikel_kop_titel"><text:span text:style-name="artikel_kop_label">Artikel</text:span> <text:span text:style-name="artikel_kop_nr"> 2 </text:span> Mandaat</text:p>
            <text:list text:style-name="id1-3-2-2-2-2">
              <text:list-item text:style-override="id1-3-2-2-2-2">
                <text:number> 1. </text:number>
                <text:p text:style-name="al">Aan de directeur wordt, voor zover het bevoegdheden van het college betreft, mandaat verleend overeenkomstig de bij dit besluit behorende mandaatlijst.</text:p>
              </text:list-item>
              <text:list-item text:style-override="id1-3-2-2-2-3">
                <text:number> 2. </text:number>
                <text:p text:style-name="al">Aan de directeur wordt, voor zover het de in het eerste lid genoemde bevoegdheden betreft, in mandaat opgedragen de bevoegdheid tot het in rechte vertegenwoordigen van het college en ook het ondersteunen van de vertegenwoordiging van het college in gerechtelijke procedures alsmede het nemen van besluiten inzake bestuursrechtelijke procedures inclusief het opstellen van verweerschriften en pleidooien alsmede het machtigen van ambtenaren van de Omgevingsdienst voor het in rechte vertegenwoordigen van het college dan wel het ondersteunen van de vertegenwoordiger van het college in gerechtelijke procedures.</text:p>
              </text:list-item>
              <text:list-item text:style-override="id1-3-2-2-2-4">
                <text:number> 3. </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 4. </text:number>
                <text:p text:style-name="al">De bevoegdheden, bedoeld in het eerste lid, behelzen niet de bevoegdheid te beslissen op bezwaarschriften, bedoeld in artikel 6:4, eerste lid, van de Algemene wet bestuursrecht. </text:p>
              </text:list-item>
              <text:list-item text:style-override="id1-3-2-2-2-6">
                <text:number> 5. </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 3 </text:span> Kaders uitoefening bevoegdheden</text:p>
            <text:list text:style-name="id1-3-2-2-3-2">
              <text:list-item text:style-override="id1-3-2-2-3-2">
                <text:number> 1. </text:number>
                <text:p text:style-name="al">De directeur houdt zich bij de uitoefening van de aan hem opgedragen bevoegdheden aan het beleid van het college ter zake, alsmede de door de gemeenteraad van de gemeente vastgestelde kaders en neemt hierbij artikel 4:84 Algemene wet bestuursrecht in acht.</text:p>
              </text:list-item>
              <text:list-item text:style-override="id1-3-2-2-3-3">
                <text:number> 2. </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3-4">
                <text:number> 3. </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 4 </text:span> Informatieplicht</text:p>
            <text:list text:style-name="id1-3-2-2-4-2">
              <text:list-item text:style-override="id1-3-2-2-4-2">
                <text:number> 1. </text:number>
                <text:p text:style-name="al">Een ieder aan wie bij of krachtens dit besluit mandaat of ondermandaat is verleend informeert het college bij zwaarwegende omstandigheden en gebeurtenissen die betrekking hebben op de gemandateerde bevoegdheden. </text:p>
              </text:list-item>
              <text:list-item text:style-override="id1-3-2-2-4-3">
                <text:number> 2. </text:number>
                <text:p text:style-name="al">Onverminderd het eerste lid, heeft de directeur een aan de uitoefening van de bevoegdheid voorafgaande informatieplicht en een signaleringsplicht jegens het college indien de uitoefening van de gemandateerde bevoegdheid voor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het college alvorens de bevoegdheden bedoeld in artikel 2 uit te oefenen.</text:p>
              </text:list-item>
              <text:list-item text:style-override="id1-3-2-2-4-4">
                <text:number> 3. </text:number>
                <text:p text:style-name="al">De directeur rapporteert, zoals afgesproken is in de Dienstverleningsovereenkomst aan het college over de in mandaat genomen besluiten.</text:p>
              </text:list-item>
            </text:list>
          </text:section>
          <text:section text:name="artikel_id1-3-2-2-5" text:style-name="artikel">
            <text:p text:style-name="artikel_kop_titel"><text:span text:style-name="artikel_kop_label">Artikel</text:span> <text:span text:style-name="artikel_kop_nr"> 5 </text:span> Ondermandaat</text:p>
            <text:list text:style-name="id1-3-2-2-5-2">
              <text:list-item text:style-override="id1-3-2-2-5-2">
                <text:number> 1. </text:number>
                <text:p text:style-name="al">De directeur kan de bevoegdheden, genoemd in artikel 2, in ondermandaat opdragen aan ambtenaren in dienst van de Omgevingsdienst.</text:p>
              </text:list-item>
              <text:list-item text:style-override="id1-3-2-2-5-3">
                <text:number> 2. </text:number>
                <text:p text:style-name="al">Artikel 2, vijfde lid, artikel 3 en artikel 4 zijn van overeenkomstige toepassing op de uitoefening van bevoegdheden in ondermandaat.</text:p>
              </text:list-item>
            </text:list>
          </text:section>
          <text:section text:name="artikel_id1-3-2-2-6" text:style-name="artikel">
            <text:p text:style-name="artikel_kop_titel"><text:span text:style-name="artikel_kop_label">Artikel</text:span> <text:span text:style-name="artikel_kop_nr"> 6 </text:span> Ondertekening</text:p>
            <text:list text:style-name="id1-3-2-2-6-2">
              <text:list-item text:style-override="id1-3-2-2-6-2">
                <text:number> 1. </text:number>
                <text:p text:style-name="al">Indien een besluit wordt genomen bij of krachtens het bepaalde in artikel 2 luidt de ondertekening:</text:p>
                <text:p text:style-name="al">Burgemeester en wethouders van Wassenaar</text:p>
                <text:p text:style-name="al">namens dezen,</text:p>
                <text:p text:style-name="al">directeur van de Omgevingsdienst Haaglanden</text:p>
                <text:p text:style-name="al">Gevolgd door de handtekening en naam van de functionaris.</text:p>
              </text:list-item>
              <text:list-item text:style-override="id1-3-2-2-6-3">
                <text:number> 2. </text:number>
                <text:p text:style-name="al">Indien een besluit wordt genomen bij of krachtens het bepaalde in artikel 5, luidt de ondertekening:</text:p>
                <text:p text:style-name="al">Burgemeester en wethouders van Wassenaar</text:p>
                <text:p text:style-name="al">namens dezen,</text:p>
                <text:p text:style-name="al">functie ondergemandateerde (naam afdeling) van de Omgevingsdienst Haaglanden</text:p>
                <text:p text:style-name="al">Gevolgd door de handtekening en naam van de functionari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it besluit treedt in werking met ingang van de dag nadat het overeenkomstig artikel 3:42, tweede lid, van de Algemene wet bestuursrecht is bekendgemaakt.</text:p>
              </text:list-item>
              <text:list-item text:style-override="id1-3-2-2-7-3">
                <text:number> 2. </text:number>
                <text:p text:style-name="al">Dit besluit wordt aangehaald als: Mandaatbesluit Omgevingsdienst Haaglanden 2012 gemeente Wassenaar.</text:p>
              </text:list-item>
            </text:list>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Wassenaar</text:p>
            <text:p text:style-name="al">op 16 april 2013. </text:p>
          </text:section>
          <text:section text:name="ondertekening_id1-3-2-3-2">
            <text:p><text:span text:style-name="functie">de secretaris.</text:span></text:p>
            <text:p><text:span text:style-name="functie">de burgemeester,</text:span></text:p>
          </text:section>
          <text:section text:name="ondertekening_id1-3-2-3-3">
            <text:p><text:span text:style-name="functie"/></text:p>
            <text:p><text:span text:style-name="deze">Voor akkoord,</text:span></text:p>
            <text:p><text:span text:style-name="functie">De directeur van de Omgevingsdienst Haagland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MANDAATLIJST REGIOGEMEENTEN </text:span> <text:span text:style-name="nr">OMGEVINGSDIENST HAAGLANDEN 2012</text:span> </text:p>
          <text:p text:style-name="al">MANDAATLIJST EX ARTIKEL 2, EERSTE LID, VAN HET UNIFORME MANDAATBESLUIT OMGEVINGSDIENST HAAGLANDE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door het college van Burgemeester en wethouders aan de Omgevingsdienst opgedragen wettelijke taken, additionele wettelijke taken en adviesdiensten op grond van artikel 4 van de Gemeenschappelijke regeling Omgevingsdienst Haaglanden, zoals opgenomen in de met de gemeente gesloten Dienstverleningsovereenkoms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de correspondentie en het verrichten van de (rechts)handelingen die nodig zijn ter uitvoering van de in de Dienstverleningsovereenkomst bedoelde taken.</text:p>
                  <text:p text:style-name="table_al">In de Dienstverleningsovereenkomst is o.a. bepaald welke werkzaamheden overgaan naar de Omgevingsdienst Haaglanden. De mate van het overbrengen van taken naar de Omgevingsdienst Haaglanden verschilt per gemeente. Dit blijkt onder meer uit de keuze van afname van pakket 1 of pakket 2. </text:p>
                  <text:p text:style-name="table_al">De mandaatverlening geldt dus alleen voor de werkzaamheden die omschreven staan in artikel 4 Gemeenschappelijke regeling Omgevingsdienst Haaglanden en de Dienstverleningsovereenkom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ne wet bestuursrech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Het nemen van besluiten op grond van de artikelen 4:5 en 4:6 van de <text:span text:style-name="nadrukcur">Algemene wet bestuursrecht </text:span>inzake het niet behandelen van een aanvraag en het afdoen van een nieuwe aanvraag na een geheel of gedeeltelijk afwijzende beschikking.</text:p>
                  <text:p text:style-name="table_al">b. Het beslissen over het toepassen van de artikelen 4:7, 4:8 4:11 van de <text:span text:style-name="nadrukcur">Algemene wet bestuursrecht </text:span>inzake het horen van de aanvrager en de belanghebbende.</text:p>
                  <text:p text:style-name="table_al">c. Het nemen van besluiten op grond van afdeling 4.1.3 van de <text:span text:style-name="nadrukcur">Algemene wet bestuursrecht </text:span>inzake het verlengen en opschorten van de beslistermijn en inzake de dwangsom bij niet tijdig beslissen.</text:p>
                  <text:p text:style-name="table_al">d. Het nemen van besluiten op grond van de artikelen 8:51a, 8:51b, 8:51c, 8:80a en 8:80b van de <text:span text:style-name="nadrukcur">Algemene wet bestuursrecht </text:span>inzake de bestuurlijke lus en tussen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 een bestuurlijke sanctie;</text:p>
                  <text:p text:style-name="table_al">b. vorderingen om informatie in het kader van de controle op de naleving van regelgeving, alsmede de reacties op de in dit kader toegezonden informatie (art. 5:16, <text:span text:style-name="nadrukcur">Algemene wet bestuursrecht</text:span>);</text:p>
                </table:table-cell>
                <table:table-cell table:style-name="entry" table:number-rows-spanned="1" table:number-columns-spanned="1">
                  <text:p text:style-name="table_al"/>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 een constateringsbrief;</text:p>
                  <text:p text:style-name="table_al">- een waarschuwingsb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p verzoeken van derden om handhavend op te treden op grond van de <text:span text:style-name="nadrukcur">Algemene wet bestuursrecht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herstelsanctie op grond van titel 5.1 en 5.3 van de <text:span text:style-name="nadrukcur">Algemene wet bestuursrecht </text:span>jo. artikel 125 van de <text:span text:style-name="nadrukcur">Gemeentew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text:span text:style-name="nadrukcur">Algemene wet bestuursrecht</text:span>, alsmede het nemen van besluiten tot restitutie van te veel betaalde dwangsombedragen of vermindering van het inningsbedrag vanwege verjaring van de invorderingsbevoegdheid op grond van de <text:span text:style-name="nadrukcur">Algemene wet bestuursrecht</text:span> alsmede het aanmanen en invorderen bij dwangbevel als bedoeld in artikel 4:112 en verder van de <text:span text:style-name="nadrukcur">Algemene wet bestuur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Omvat in ieder geval:</text:p>
                  <text:p text:style-name="table_al">- Indienen van verweerschriften in procedures die tegen het college worden gevoerd.</text:p>
                  <text:p text:style-name="table_al">- Vragen van uitstel van behandeling van bezwaar- en beroepszaak en het verrichten van andere proceshandelingen.</text:p>
                  <text:p text:style-name="table_al">- Het voeren van verweer voor het voeren van verweer ter zitting namens het college in bestuursrechtelijke procedures.</text:p>
                  <text:p text:style-name="table_al">- 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p grond van hoofdstuk 2 van de <text:span text:style-name="nadrukcur">Wet algemene bepalingen omgevingsrecht</text:span> en procedurehandelingen in het kader van voorbereidingsprocedures op grond van Hoofdstuk 3 van de <text:span text:style-name="nadrukcur">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toezicht op de naleving van het bij of krachtens de in titel 5.1 en 5.2 van de <text:span text:style-name="nadrukcur">Wet algemene bepalingen omgevingsrecht</text:span> genoemd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ambtenaren belast met het houden van toezicht op de naleving op grond van artikel 5.10, derde lid, van de <text:span text:style-name="nadrukcur">Wet algemene bepalingen omgevingsre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milieubeheer</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text:span text:style-name="nadrukcur">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inzake het beoordelen van PRTR-verslagen, overeenkomstig de bij of krachtens titel 12.3 van de <text:span text:style-name="nadrukcur">Wet milieubeheer</text:span> gestel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oofdstuk 17 van de <text:span text:style-name="nadrukcur">Wet milieubeheer</text:span>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Een ongewoon voorval als bedoeld in hoofdstuk 17 wordt zo spoedig mogelijk doorgemeld aan het colleg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op grond van de hoofdstuk 19 van de <text:span text:style-name="nadrukcur">Wet milieubeheer</text:span> inzake de openbaarheid van milieu-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oefenen van toezicht op de naleving van het gestelde bij of krachtens de artikelen in paragraaf 8.1 van de <text:span text:style-name="nadrukcur">Wet milieubeheer </text:span>en het verrichten van (rechts)handelingen ter voorbereiding van de bestuursrechtelijke handhaving ingevolge de bepalingen van hoofdstuk 18 van de <text:span text:style-name="nadrukcur">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luit bodemkwaliteit</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toezicht op de naleving en 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aterwe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passen van artikel 3.8 van de <text:span text:style-name="nadrukcur">Waterwet</text:span> inzake het zorgdragen voor de met het oog op een doelmatig en samenhangend waterbeheer benodigde afstemming van taken en bevoegdheden, voorzover het betreft de indirecte lozingen van inrichtingen</text:p>
                </table:table-cell>
                <table:table-cell table:style-name="entry" table:number-rows-spanned="1" table:number-columns-spanned="1">
                  <text:p text:style-name="table_al"/>
                </table:table-cell>
                <table:table-cell table:style-name="entry" table:number-rows-spanned="1" table:number-columns-spanned="1">
                  <text:p text:style-name="table_al">Het betreft de samenwerking met de waterbeheerder bij het stellen van voorschriften voor indirecte lozingen bij inricht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de artikelen 22 en 28 van de <text:span text:style-name="nadrukcur">Wet vervoer gevaarlijke stoffen</text:span> inzake het verlenen van ontheffing van de vastgestelde route voor het vervoer van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evordering integriteitsbeoordelingen door het openbaar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ragen van advies op basis van de <text:span text:style-name="nadrukcur">Wet bevordering integriteitsbeoordelingen door het openbaar bestuur </text:span>en het maken van afspraken naar aanleiding van het uitgebrachte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risico’s zware ongevallen 199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ingevolge het <text:span text:style-name="nadrukcur">Besluit risico’s zware ongevallen 1999</text:span> inzake het beoordelen van het veiligheidsrapport en de daarmee samenhangende taken en bevoegd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in het kader van de <text:span text:style-name="nadrukcur">Wet openbaarheid van bestuur</text:span> inzake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en besluiten die geacht worden t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Het betreft respectievelijk het nemen van een maatregelenbesluit, een reconstructiebesluit, het besluit om een hogere waarde voor de ten hoogste toelaatbare geluidsbelasting vast te stellen en het beheer van geluidszones rond industrie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explosieven voor civiel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op grond van de artikel 10 <text:span text:style-name="nadrukcur">Wet explosieven voor civiel gebruik</text:span> inzake het verlenen van een vergunning voor het overbrengen van explos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4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ssenaar houdende de verlening van mandaat aan de directeur van de Omgevingsdienst Haaglanden (Mandaatbesluit Omgevingsdienst Haagland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59</meta:user-defined>
    <meta:user-defined meta:name="OVERHEIDop.GmbID/DC.identifier">gmb-2018-91459</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Wassenaar</meta:user-defined>
    <meta:user-defined meta:name="DC.source">afdeling 10.1.1 van de Algemene wet bestuursrecht;1.0:c:BWBR0005537&amp;afdeling=10.1.1&amp;g=2018-04-11</meta:user-defined>
    <meta:user-defined meta:name="DC.source">wet Wet algemene bepalingen omgevingsrecht;1.0:c:BWBR0024779&amp;g=2013-02-01</meta:user-defined>
    <meta:user-defined meta:name="DC.source">wet Wet bodembescherming;1.0:c:BWBR0003994&amp;g=2013-02-01</meta:user-defined>
    <meta:user-defined meta:name="DC.source">wet Waterwet;1.0:c:BWBR0025458&amp;g=2013-01-01</meta:user-defined>
    <meta:user-defined meta:name="OVERHEIDop.referentienummer">Z-7031-WS</meta:user-defined>
    <meta:user-defined meta:name="DCTERMS.alternative">Mandaatbesluit Omgevingsdienst Haaglanden 2012</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3-04-24</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9812_1</meta:user-defined>
    <meta:user-defined meta:name="OVERHEIDop.versieInformatie"/>
  </office:meta>
</office:document-meta>
</file>