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Koningsdag 201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Stichting Oranjefeesten Heenvliet een ontheffing verleend voor de verstrekking van zwakalcoholhoudende drank op 27 april 2018 tijdens Koningsdag 2018.</text:p>
            <text:p text:style-name="tussenkopcur">Waar</text:p>
            <text:p text:style-name="common-al">Trefpunt, Branderf 3, 3218 AC Heenvliet.</text:p>
            <text:p text:style-name="tussenkopcur">Datum ontvangst</text:p>
            <text:p text:style-name="common-al">25 april 2018.</text:p>
            <text:p text:style-name="tussenkopcur">Datum besluit</text:p>
            <text:p text:style-name="common-al">26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0 </text:p>
              </text:list-item>
              <text:list-item text:style-override="id1-3-2-1-1-15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145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Koningsdag 20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56</meta:user-defined>
    <meta:user-defined meta:name="OVERHEIDop.GmbID/DC.identifier">gmb-2018-9145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8U0010704</meta:user-defined>
    <meta:user-defined meta:name="DCTERMS.abstract">De burgemeester heeft Stichting Oranjefeesten Heenvliet een ontheffing verleend voor de verstrekking van zwakalcoholhoudende drank op 27 april 2018 tijdens Koningsdag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C 3</meta:user-defined>
    <meta:user-defined meta:name="OVERHEIDop.woonplaats">Heenvliet</meta:user-defined>
    <meta:user-defined meta:name="OVERHEIDop.straatnaam">Brander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94 431283</meta:user-defined>
    <meta:user-defined meta:name="OVERHEIDop.versieInformatie"/>
  </office:meta>
</office:document-meta>
</file>