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uit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vergaderingen vinden plaats in het Bestuurscentrum, Emmastraat 165 in Pijnacker. U bent van harte welkom om bij de vergadering aanwezig te zijn maar kunt de vergaderingen ook online volgen, kijk http://pijnacker-nootdorp.raadsinformatie.nl/. Iedere vergadering begint, tenzij anders vermeld, om 20.00 uur.<text:a xlink:href="http://www.pijnacker-nootdorp.nl/gemeenteraad" xlink:type="simple">Link</text:a></text:p>
            <text:p text:style-name="common-al"/>
            <text:p text:style-name="common-al">
            <text:span text:style-name="nadrukvet">Beeldvorming 15 mei 2018</text:span>
          </text:p>
            <text:p text:style-name="common-al">Intrekken Verordening subsidie oud-papier en karton</text:p>
            <text:p text:style-name="common-al">Voorontwerp bestemmingsplan autobusmuseum</text:p>
            <text:p text:style-name="common-al">Fractievergoedingen hoogte bestuursperiode 2018-2022</text:p>
            <text:p text:style-name="common-al">Afrekening fractiegelden 2014-2018</text:p>
            <text:p text:style-name="common-al">Hoorzitting Keijzershof</text:p>
            <text:p text:style-name="common-al">Voorontwerpbestemmingsplan 1e partiële herziening Heron</text:p>
            <text:p text:style-name="common-al">Ontwerpbestemmingsplan Groene Wijdte</text:p>
            <text:p text:style-name="common-al">Nota verbonden partijen 2018-2021</text:p>
            <text:p text:style-name="common-al">Gemeentelijke rioleringsplan 2018-2021</text:p>
            <text:p text:style-name="common-al">Besluit huisvesting Keijzershof inclusief presentatie </text:p>
            <text:p text:style-name="common-al"/>
            <text:p text:style-name="common-al">
            <text:span text:style-name="nadrukvet">Oordeelvorming 17 mei 2018 </text:span>
          </text:p>
            <text:p text:style-name="common-al">Hoorzitting Pijnacker-Centrum</text:p>
            <text:p text:style-name="common-al">Voorontwerpbestemmingsplan 1e partiële herziening Heron</text:p>
            <text:p text:style-name="common-al">Ontwerpbestemmingsplan Groene Wijdte</text:p>
            <text:p text:style-name="common-al">Besluit huisvesting Keijzershof</text:p>
            <text:p text:style-name="common-al"/>
            <text:p text:style-name="common-al">
            <text:span text:style-name="nadrukvet">Oordeelvorming 24 mei 2018</text:span> </text:p>
            <text:p text:style-name="common-al">Nota verbonden partijen 2018-2021</text:p>
            <text:p text:style-name="common-al">Gemeentelijke rioleringsplan 2018-21021</text:p>
            <text:p text:style-name="common-al">Zienswijzen  in beeld- en oordeelvorming</text:p>
            <text:p text:style-name="common-al">:Ontwerpbegroting 2019 inkoopbureau H10</text:p>
            <text:p text:style-name="common-al">Ontwerpbegroting 2019 Omgevingsdienst Haaglanden</text:p>
            <text:p text:style-name="common-al">Ontwerpbegroting 2019  Regionaal Reinigingsbedrijf Avalex</text:p>
            <text:p text:style-name="common-al">Ontwerpbegroting 2018 Veiligheidsregio Haaglanden</text:p>
            <text:p text:style-name="common-al">Ontwerpbegroting 2019 en wijziging begroting 2018 GGD en Veilig Thuis Haaglanden </text:p>
            <text:p text:style-name="common-al"/>
            <text:p text:style-name="common-al">
            <text:span text:style-name="nadrukvet">Besluitvorming 31 mei 2018</text:span>
          </text:p>
            <text:p text:style-name="common-al">Intrekken Verordening subsidie oud-papier en karton</text:p>
            <text:p text:style-name="common-al">Voorontwerp bestemmingsplan autobusmuseum</text:p>
            <text:p text:style-name="common-al">Fractievergoedingen hoogte bestuursperiode 2018-2022</text:p>
            <text:p text:style-name="common-al">Afrekening fractiegelden 2014-2018Nota verbonden partijen</text:p>
            <text:p text:style-name="common-al">Voorontwerpbestemmingsplan 1e partiële herziening Heron</text:p>
            <text:p text:style-name="common-al">Ontwerpbestemmingsplan Groene Wijdte</text:p>
            <text:p text:style-name="common-al">Gemeentelijke rioleringsplan 2018-2021</text:p>
            <text:p text:style-name="common-al">Besluit huisvesting Keijzershof</text:p>
            <text:p text:style-name="common-al">Zienswijze ontwerpbegroting 2019 inkoopbureau H10</text:p>
            <text:p text:style-name="common-al">Zienswijze ontwerpbegroting 2019 Omgevingsdienst Haaglanden</text:p>
            <text:p text:style-name="common-al">Zienswijze ontwerpbegroting 2019  </text:p>
            <text:p text:style-name="common-al">Regionaal Reinigingsbedrijf Avalex</text:p>
            <text:p text:style-name="common-al">Zienswijze ontwerpbegroting 2018  Veiligheidsregio Haaglanden</text:p>
            <text:p text:style-name="common-al">Zienswijze ontwerpbegroting 2019 en wijziging begroting 2018 GGD en Veilig Thuis Haaglanden</text:p>
            <text:p text:style-name="common-al"/>
            <text:p text:style-name="common-al">
            <text:span text:style-name="nadrukvet">Agenda en stukken</text:span>
          </text:p>
            <text:p text:style-name="last-al">Agenda, stukken en spreekrecht Bovenstaande agenda’s zijn onder voorbehoud van goedkeuring door de agendacommissie. De definitieve agenda wordt ter vergadering vastgesteld. Kijk voor de laatste wijzigingen en de stukken op <text:a xlink:href="https://www.pijnacker-nootdorp.nl/politiek-en-organisatie/gemeenteraad.htm" xlink:type="simple">https://www.pijnacker-nootdorp.nl/politiek-en-organisatie/gemeenteraad.htm</text:a>. Ook kunt u hier lezen hoe u kunt inspreken tijdens een raadsvergad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14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ichten uit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1455</meta:user-defined>
    <meta:user-defined meta:name="OVERHEIDop.GmbID/DC.identifier">gmb-2018-91455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versieInformatie"/>
  </office:meta>
</office:document-meta>
</file>