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Gasleiding nabij Wilsveen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alsmede afdeling 3.4 van de Algemene wet bestuursrecht, de gemeenteraad van Leidschendam-Voorburg in de openbare vergadering van 17 april 2018 het bestemmingsplan gasleiding nabij Wilsveen 65 gewijzigd heeft vastgesteld.</text:p>
            <text:p text:style-name="tussenkopcur">
            <text:span text:style-name="nadrukvet">Plangebied</text:span>
          </text:p>
            <text:p text:style-name="common-al">Het plangebied van het bestemmingsplan ligt in de Drooggemaakte Grote Polder, in open veenweidegebied, 400 meter ten noorden van Wilsveen 65 en nabij de grens met de gemeente Zoetermeer. </text:p>
            <text:p text:style-name="tussenkopcur">
            <text:span text:style-name="nadrukvet">Inhoud bestemmingsplan</text:span>
          </text:p>
            <text:p text:style-name="common-al">Onderdeel van het project Nieuwe Driemanspolder is dat de bestaande Limietsloot wordt verbreed en ingericht als aanvoerwatergang naar het waterbergingsgebied. De Limietsloot wordt doorkruist door de hogedruk aardgastransportleiding nr. VV-514-19. Vanwege de wijzigingen aan de Limietsloot dient de betreffende aardgastransportleiding op deze locatie te worden verlegd. Het nieuwe bestemmingsplan voorziet in een aangepast leidingtracé van de hogedruk aardgasleiding nr. W-514-19 tussen het Wilsveen ter hoogte van nummer 65) en de gemeentegrens met Zoetermeer. </text:p>
            <text:p text:style-name="tussenkopcur">
            <text:span text:style-name="nadrukvet">Inzien bestemmingsplan</text:span>
          </text:p>
            <text:p text:style-name="common-al">Het gewijzigd vastgestelde bestemmingsplan, het raadsbesluit en de bijbehorende stukken zijn als volgt raadpleegbaar: </text:p>
            <text:list text:style-name="id1-3-2-1-1-8">
              <text:list-item text:style-override="id1-3-2-1-1-8-1">
                <text:number>•</text:number>
                <text:p text:style-name="al">Op <text:a xlink:href="http://www.ruimtelijkeplannen.nl/web-roo/roo/bestemmingsplannen?dossierid=NL.IMRO.1916.aardgasW51419" xlink:type="simple">www.ruimtelijkeplannen.nl</text:a>. Het IDN-nummer van het bestemmingsplan is: NL.IMRO.1916.aardgasW51419-VG01;</text:p>
              </text:list-item>
              <text:list-item text:style-override="id1-3-2-1-1-8-2">
                <text:number>•</text:number>
                <text:p text:style-name="al">Op de gemeentelijke website <text:a xlink:href="https://www.lv.nl/overzicht-bestemmingsplannen" xlink:type="simple">www.lv.nl/overzicht-bestemmingsplannen</text:a>; </text:p>
              </text:list-item>
              <text:list-item text:style-override="id1-3-2-1-1-8-3">
                <text:number>•</text:number>
                <text:p text:style-name="al">Een papieren versie ligt in het Servicecentrum (Koningin Wilhelminalaan 2, Leidschendam). </text:p>
              </text:list-item>
            </text:list>
            <text:p text:style-name="tussenkopcur">
            <text:span text:style-name="nadrukvet">Beroepstermijn</text:span>
          </text:p>
            <text:p text:style-name="common-al">De beroepstermijn loopt van vrijdag 11 mei 2018 tot en met donderdag 21 juni 2018.</text:p>
            <text:p text:style-name="tussenkopcur">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aarnaast kan iedereen beroep instellen tegen de wijzigingen die de gemeenteraad in het plan bij de vaststelling heeft aangebracht. </text:p>
            <text:p text:style-name="common-al">Beroep kunt u instellen bij de Afdeling bestuursrechtspraak van de Raad van State, Postbus 20019, 2500 EA ’s-Gravenhage. </text:p>
            <text:p text:style-name="tussenkopcur">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tussenkopcur">
            <text:span text:style-name="nadrukvet">Inwerkingtreding</text:span>
          </text:p>
            <text:p text:style-name="common-al">Het bestemmingsplan treedt in werking na afloop van de beroepstermijn, tenzij binnen deze termijn naast een beroepschrift eveneens een verzoek om voorlopige voorziening is ingediend.</text:p>
            <text:p text:style-name="tussenkopcur">
            <text:span text:style-name="nadrukvet">Vragen</text:span>
          </text:p>
            <text:p text:style-name="common-al">Voor meer informatie neemt u contact op met mevrouw mr. R. Surie van de afdeling Ruimtelijke Ontwikkeling, vakgroep bestemmingsplannen bereikbaar via het telefoonnummer 14 070.</text:p>
            <text:p text:style-name="common-al"/>
            <text:p text:style-name="last-al">Leidschendam-Voorburg, 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145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asleiding nabij Wilsveen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454</meta:user-defined>
    <meta:user-defined meta:name="OVERHEIDop.GmbID/DC.identifier">gmb-2018-91454</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aardgasW51419-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gvop.Informatietype/DC.type">Plannen | ruimtelijk</meta:user-defined>
    <meta:user-defined meta:name="OVERHEID.Gemeente/OVERHEID.authority">Leidschendam-Voorburg</meta:user-defined>
    <meta:user-defined meta:name="OVERHEID.Gemeente/DCTERMS.publisher">Leidschendam-Voorburg</meta:user-defined>
    <meta:user-defined meta:name="OVERHEIDop.versieInformatie"/>
  </office:meta>
</office:document-meta>
</file>