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emen adres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Peel en Maas heeft besloten om de bijhouding van de persoonslijsten van onderstaande personen op te schorten omdat uit een ingesteld onderzoek geen uitsluitsel is verkregen over de huidige verblijfplaats.</text:p>
            <text:p text:style-name="tussenkopcur">
            <text:span text:style-name="nadrukvet"/>
          </text:p>
            <text:p text:style-name="common-al">Ajikzai S., geboren 22-04-1965</text:p>
            <text:p text:style-name="common-al">Andraszkiewicz T.K., geboren 28-03-1972</text:p>
            <text:p text:style-name="common-al">Budzich K., geboren 08-08-1998</text:p>
            <text:p text:style-name="common-al">Cesarz S., geboren 25-12-1985</text:p>
            <text:p text:style-name="common-al">Gazda M.E., geboren 05-08-1984</text:p>
            <text:p text:style-name="common-al">Jaceniuk P.P., geboren 17-10-1993</text:p>
            <text:p text:style-name="common-al">Jóźwiak T., geboren 21-02-1989</text:p>
            <text:p text:style-name="common-al">Judek M., geboren 18-12-1988</text:p>
            <text:p text:style-name="common-al">Kopacka B.K., geboren 02-04-1965</text:p>
            <text:p text:style-name="common-al">Kotowska A.M., geboren 02-01-1994</text:p>
            <text:p text:style-name="common-al">Krygier J.M., geboren 12-04-1987</text:p>
            <text:p text:style-name="common-al">Kurek M.R., geboren 28-05-1983</text:p>
            <text:p text:style-name="common-al">Kutyła H.J., geboren 30-07-1991</text:p>
            <text:p text:style-name="common-al">Kuźnik A.A., geboren 18-10-1984</text:p>
            <text:p text:style-name="common-al">Lempik B.J., geboren 27-12-1963</text:p>
            <text:p text:style-name="common-al">Leśniak W., geboren 22-08-1982</text:p>
            <text:p text:style-name="common-al">Markowska E.A., geboren 10-07-1984</text:p>
            <text:p text:style-name="common-al">Nartowski D., geboren 30-04-1974</text:p>
            <text:p text:style-name="common-al">Oracz W.D., geboren 05-05-1986</text:p>
            <text:p text:style-name="common-al">Pietrkiewicz A.M., geboren 15-09-1996</text:p>
            <text:p text:style-name="common-al">Podczasik G.A., geboren 24-12-1993</text:p>
            <text:p text:style-name="common-al">Rugol M.M., geboren 03-04-1988</text:p>
            <text:p text:style-name="common-al">Sokołowski D., geboren 20-05-1990</text:p>
            <text:p text:style-name="common-al">Zawistowski A.D., geboren 23-07-1984</text:p>
            <text:p text:style-name="common-al">Zug K.J., geboren 11-07-1983</text:p>
            <text:p text:style-name="tussenkopcur">
            <text:span text:style-name="nadrukvet">Besluit</text:span>
            <text:span text:style-name="nadrukvet"> ambtshalve uitschrijving naar ‘land’ in de Basisregistratie (BRP)</text:span>
          </text:p>
            <text:p text:style-name="common-al">Badea C.C., geboren 07-11-1990</text:p>
            <text:p text:style-name="tussenkopcur">
            <text:span text:style-name="nadrukvet">Bezwaar </text:span>
          </text:p>
            <text:p text:style-name="last-al">Bent u het niet eens met dit besluit? Dan kunt u een gemotiveerd bezwaarschrift bij ons indienen. Dat doet u binnen zes weken na de datum van dit besluit. Daarmee voorkomt u dat wij uw bezwaarschrift niet meer kunnen behandelen. U stuurt uw bezwaar naar het college van burgemeester en wethouders, Postbus 7088, 5980 AB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14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mbtshalve opnemen adres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1453</meta:user-defined>
    <meta:user-defined meta:name="OVERHEIDop.GmbID/DC.identifier">gmb-2018-91453</meta:user-defined>
    <meta:user-defined meta:name="OVERHEID.TaxonomieBeleidsagenda/OVERHEID.category">Huisvesting | Organisatie en beleid</meta:user-defined>
    <meta:user-defined meta:name="OVERHEID.Gemeente/DC.spatial">Peel en Maas</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op.versieInformatie"/>
  </office:meta>
</office:document-meta>
</file>