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Tielsestraat 115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18 een besluit genomen op de aanvraag met zaaknummer HOV-18-0513 voor het maken van een inrit op locatie Tielsestraat 115 te Valburg. Het besluit is een weigering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 me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145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45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45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Tielsestraat 115 te Val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1452</meta:user-defined>
    <meta:user-defined meta:name="OVERHEIDop.GmbID/DC.identifier">gmb-2018-914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5AC 111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2447 435603</meta:user-defined>
    <meta:user-defined meta:name="OVERHEIDop.versieInformatie"/>
  </office:meta>
</office:document-meta>
</file>