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hardloopevenement op 24 maart 2018 en 4 daaropvolgende jaren over wegen gelegen in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hardloopevenement op 24 maart 2018 en vier daaropvolgende jaren over wegen gelegen in Noordenveld</text:p>
            <text:p text:style-name="common-al"/>
            <text:p text:style-name="common-al">Datum verlening: 8 januari 2018</text:p>
            <text:p text:style-name="common-al"/>
            <text:p text:style-name="last-al">Binnen 6 weken na de datum van verlening kan hiertegen door (een) belanghebbende(n) een bezwaarschrift worden ingediend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hardloopevenement op 24 maart 2018 en 4 daaropvolgende jaren over wegen gelegen in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42</meta:user-defined>
    <meta:user-defined meta:name="OVERHEIDop.GmbID/DC.identifier">gmb-2018-91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3 572678</meta:user-defined>
    <meta:user-defined meta:name="OVERHEIDop.versieInformatie"/>
  </office:meta>
</office:document-meta>
</file>