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Heer Hugostraat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Heer Hugostraat 2, 3061NL, verbouwen van een bestaand bedrijfspand tot woonblokje met 3 appartementen (aanvraagdatum 19-04-2018, dossiernummer OMV.18.04.00349)</text:p>
            <text:p text:style-name="common-al"/>
            <text:p text:style-name="common-al">Informatie aangevraagde vergunningen: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91417</text:span><text:line-break/><text:date style:data-style-name="dag" text:fixed="true" text:date-value="2018-05-01"/><text:line-break/><text:date style:data-style-name="jaar" text:fixed="true" text:date-value="2018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1417</text:span><text:date style:data-style-name="nicedate" text:fixed="true" text:date-value="2018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1417</text:span><text:date style:data-style-name="nicedate" text:fixed="true" text:date-value="2018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vergunning Heer Hugostraat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1</meta:user-defined>
    <meta:user-defined meta:name="OVERHEIDop.publicationIssue">91417</meta:user-defined>
    <meta:user-defined meta:name="OVERHEIDop.GmbID/DC.identifier">gmb-2018-9141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3061NL 2</meta:user-defined>
    <meta:user-defined meta:name="OVERHEIDop.woonplaats">Rotterdam</meta:user-defined>
    <meta:user-defined meta:name="OVERHEIDop.straatnaam">Heer Hugostraat</meta:user-defined>
    <meta:user-defined meta:name="OVERHEIDgvop.Informatietype/DC.type">Beschikkingen | aanvraag</meta:user-defined>
    <meta:user-defined meta:name="OVERHEID.Gemeente/OVERHEID.authority">Rotterdam</meta:user-defined>
    <meta:user-defined meta:name="OVERHEID.Gemeente/DCTERMS.publisher">Rotterdam</meta:user-defined>
    <meta:user-defined meta:name="OVERHEID.EPSG28992/DC.spatial">94238 438261</meta:user-defined>
    <meta:user-defined meta:name="OVERHEIDop.versieInformatie"/>
  </office:meta>
</office:document-meta>
</file>