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het verbouwen van de woning (rijksmonument) op locatie Sandtmannlaan 16 te Naarden. De aanvraag is geregistreerd onder zaaknummer HZ_WABO-18-066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ndtmannlaan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13</meta:user-defined>
    <meta:user-defined meta:name="OVERHEIDop.GmbID/DC.identifier">gmb-2018-9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C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8 477072</meta:user-defined>
    <meta:user-defined meta:name="OVERHEIDop.versieInformatie"/>
  </office:meta>
</office:document-meta>
</file>