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109, 111, 111a t/m 111e, 113, 113a t/m 113e en 115, (11019078) wijzigen van de bestemming van kantoor naar appartementen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chipelweg 109, 111, 111a t/m 111e, 113, 113a t/m 113e en 115, (11019078) wijzigen van de bestemming van kantoor naar appartementen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41</meta:user-defined>
    <meta:user-defined meta:name="OVERHEIDop.GmbID/DC.identifier">gmb-2018-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H 113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4 580153</meta:user-defined>
    <meta:user-defined meta:name="OVERHEIDop.versieInformatie"/>
  </office:meta>
</office:document-meta>
</file>