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 het park begrensd tussen Kruisweg, Marspad, Boslaan en Planetenpad, Hoofddorp, Gemeente Haarlemmermeer, het oprichten van een slavenmonument op de locatie kadastraal bekend gemeente Haarlemmermeer sectie L, perceelnummer 7634, datum besluit: 26-04-2018 (datum besluit is datum bekendmaking), zaak 7719804, OLO-nummer: 3523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40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het park begrensd tussen Kruisweg, Marspad, Boslaan en Planetenpad, Hoofddorp, Gemeente Haarlemmermeer, het oprichten van een slavenmonument op de locatie kadastraal bekend gemeente Haarlemmermeer sectie L, perceelnummer 7634, datum besluit: 26-04-2018 (datum besluit is datum bekendmaking), zaak 7719804, OLO-nummer: 3523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09</meta:user-defined>
    <meta:user-defined meta:name="OVERHEIDop.GmbID/DC.identifier">gmb-2018-914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Mars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25 479274</meta:user-defined>
    <meta:user-defined meta:name="OVERHEIDop.versieInformatie"/>
  </office:meta>
</office:document-meta>
</file>