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eigerweg 32, 1873HR GROET, het kappen van een conifeer, ontvangstdatum aanvraag  25 april 2018 (WABO18006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140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40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40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Reigerweg 32, 1873HR GROET, het kappen van een conifeer, ontvangstdatum aanvraag  25 april 2018 (WABO18006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1405</meta:user-defined>
    <meta:user-defined meta:name="OVERHEIDop.GmbID/DC.identifier">gmb-2018-914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3HR 32</meta:user-defined>
    <meta:user-defined meta:name="OVERHEIDop.woonplaats">Groet</meta:user-defined>
    <meta:user-defined meta:name="OVERHEIDop.straatnaam">Reige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217 526440</meta:user-defined>
    <meta:user-defined meta:name="OVERHEIDop.versieInformatie"/>
  </office:meta>
</office:document-meta>
</file>