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Graaf Wichman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besloten om de beslistermijn voor de aanvraag met zaaknummer HZ_WABO-18-0372 voor het plaatsen van een erfafscheiding met poort op het perceel op locatie Graaf Wichmanlaan 30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40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Graaf Wichman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03</meta:user-defined>
    <meta:user-defined meta:name="OVERHEIDop.GmbID/DC.identifier">gmb-2018-91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B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64.48 476514.27</meta:user-defined>
    <meta:user-defined meta:name="OVERHEIDop.versieInformatie"/>
  </office:meta>
</office:document-meta>
</file>