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mandaat en volmacht van bevoegdheden betreffende de uitvoering van arbeidsvoorwaarden- en rechtspositieregelingen en overige personele en organisatorische aangelegenheden 2016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-</text:number>
                <text:p text:style-name="al"> dat de directie medio 2016 opdracht gegeven heeft de P&amp;C cyclus te verbeteren en de advisering en dienstverlening te optimaliseren;</text:p>
              </text:list-item>
              <text:list-item text:style-override="id1-3-2-1-1-5-2">
                <text:number>-</text:number>
                <text:p text:style-name="al"> dat een van die verbeterpunten de aansturing van de control- en adviesteams door de concerncontroller betreft;</text:p>
              </text:list-item>
              <text:list-item text:style-override="id1-3-2-1-1-5-3">
                <text:number>-</text:number>
                <text:p text:style-name="al"> dat de concerncontroller leidinggevende van de control- en adviesteams is en mandaat en volmacht van bevoegdheden voor de uitvoering van arbeidsvoorwaarden- en rechtspositieregelingen nodig heeft;</text:p>
              </text:list-item>
              <text:list-item text:style-override="id1-3-2-1-1-5-4">
                <text:number>-</text:number>
                <text:p text:style-name="al"> er daarom aanleiding is de Regeling mandaat en volmacht van bevoegdheden betreffende de uitvoering van arbeidsvoorwaarden- en rechtspositieregelingen en overige personele en organisatorische aangelegenheden 2016 te wijzigen,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</text:p>
            <text:p text:style-name="al">Artikel 3 van de Regeling mandaat en volmacht van bevoegdheden betreffende de uitvoering van arbeidsvoorwaarden- en rechtspositieregelingen en overige personele en organisatorische aangelegenheden 2016 wordt als volgt gewijzigd:</text:p>
            <text:p text:style-name="al"/>
            <text:p text:style-name="al">
            <text:span text:style-name="nadrukvet">Artikel 3 Instructies ondermandaat</text:span>
          </text:p>
            <text:p text:style-name="al">1. Slechts de volgende aan de algemeen directeur gemandateerde bevoegdheden kunnen door deze aan de domeindirecteuren en de concerncontroller worden verleend en kunnen door de domeindirecteuren aan de teammanagers worden verleend:</text:p>
            <text:list text:style-name="id1-3-2-2-1-6">
              <text:list-item text:style-override="id1-3-2-2-1-6-1">
                <text:number>-</text:number>
                <text:p text:style-name="al"> Het binnen de geldende wet- en regelgeving en de overige vastgestelde kaders uitvoering en toepassing geven aan de regelingen op het gebied van arbeidsvoorwaarden en rechtspositie;</text:p>
              </text:list-item>
              <text:list-item text:style-override="id1-3-2-2-1-6-2">
                <text:number>-</text:number>
                <text:p text:style-name="al"> Het binnen de geldende kaders en het beschikbaar gestelde budget toekennen van beloningscomponenten;</text:p>
              </text:list-item>
              <text:list-item text:style-override="id1-3-2-2-1-6-3">
                <text:number>-</text:number>
                <text:p text:style-name="al"> Het aanpassen van de formatie, waaronder het aanstellen van personeel, binnen de geldende kaders van de loonkostenbegroting;</text:p>
              </text:list-item>
              <text:list-item text:style-override="id1-3-2-2-1-6-4">
                <text:number>-</text:number>
                <text:p text:style-name="al"> Het binnen de geldende kaders en het beschikbaar gestelde budget inhuren van derden;</text:p>
              </text:list-item>
              <text:list-item text:style-override="id1-3-2-2-1-6-5">
                <text:number>-</text:number>
                <text:p text:style-name="al"> Het binnen de geldende kaders en het beschikbaar gestelde budget aangaan van verplichtingen ter uitvoering van de Arbo-wet;</text:p>
              </text:list-item>
              <text:list-item text:style-override="id1-3-2-2-1-6-6">
                <text:number>-</text:number>
                <text:p text:style-name="al"> Het binnen de geldende kaders en het beschikbaar gestelde budget vaststellen van het teamgerichte vorming en opleidingsplan.</text:p>
              </text:list-item>
            </text:list>
          </text:section>
          <text:section text:name="artikel_id1-3-2-2-2" text:style-name="artikel">
            <text:p text:style-name="artikel_kop_titel"><text:span text:style-name="artikel_kop_nr">2.</text:span> </text:p>
            <text:p text:style-name="al">Dit besluit treedt in werking op de dag na die waarop het is bekend gemaak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7 april 2018</text:span></text:p>
            <text:p><text:span text:style-name="functie">Burgemeester en wethouders van Purmerend,</text:span></text:p>
            <text:p><text:span text:style-name="functie"/></text:p>
            <text:p><text:span text:style-name="functie">de secretaris,</text:span></text:p>
            <text:p><text:span text:style-name="functie">G. Blom</text:span></text:p>
            <text:p><text:span text:style-name="functie"/></text:p>
            <text:p><text:span text:style-name="functie">de burgemeester,</text:span></text:p>
            <text:p><text:span text:style-name="functie">D. Bij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40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mandaat en volmacht van bevoegdheden betreffende de uitvoering van arbeidsvoorwaarden- en rechtspositieregelingen en overige personele en organisatorische aangelegenheden 2016 -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00</meta:user-defined>
    <meta:user-defined meta:name="OVERHEIDop.GmbID/DC.identifier">gmb-2018-9140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DC.source">Gemeentewet;1.0:c:BWBR0005416&amp;g=2016-11-29</meta:user-defined>
    <meta:user-defined meta:name="DC.source">Algemene wet bestuursrecht;1.0:c:BWBR0005537&amp;g=2016-11-29</meta:user-defined>
    <meta:user-defined meta:name="OVERHEIDop.referentienummer">1429451</meta:user-defined>
    <meta:user-defined meta:name="DCTERMS.alternative">Regeling mandaat en volmacht personeel en organisatie aangelegenhe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5-02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427315_2</meta:user-defined>
    <meta:user-defined meta:name="OVERHEIDop.versieInformatie"/>
  </office:meta>
</office:document-meta>
</file>