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Oud Huizerweg 2 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18 besloten om de beslistermijn voor de aanvraag met zaaknummer HZ_WABO-18-0411 voor het plaatsen van een tent op het terrein op locatie Oud Huizerweg 2 A te Naard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1399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399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399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Oud Huizerweg 2 A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1399</meta:user-defined>
    <meta:user-defined meta:name="OVERHEIDop.GmbID/DC.identifier">gmb-2018-913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GZ 2a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703.16 479674.18</meta:user-defined>
    <meta:user-defined meta:name="OVERHEIDop.versieInformatie"/>
  </office:meta>
</office:document-meta>
</file>