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OLO 3574999 - Aalsterveld 7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het brandveilig in gebruik nemen of gebruiken op de locatie Aalsterveld 74 te Beuningen.</text:p>
            <text:p text:style-name="tussenkopcur"/>
            <text:p text:style-name="tussenkopcur">Het verlenen van de omgevingsvergunning heeft betrekking op de volgende activiteit:</text:p>
            <text:p text:style-name="tussenkopcur">A. het brandveilig in gebruik nemen of gebruiken van een bouwwerk (artikel 2.1, lid 1, sub d Wabo) </text:p>
            <text:p text:style-name="tussenkopcur"/>
            <text:p text:style-name="tussenkopcur">Ter inzage</text:p>
            <text:p text:style-name="tussenkopcur">Het besluit met de daarbij behorende stukken ligt met ingang van 2 mei 2018 gedurende een periode van zes weken ter inzage bij de Omgevingsdienst Regio Nijmegen aan de Tweede Walstraat 14 te Nijmegen, geopend van maandag t/m vrijdag van 9.00 – 17.00 uur. </text:p>
            <text:p text:style-name="tussenkopcur"/>
            <text:p text:style-name="tussenkopcur">U kunt het besluit en de daarbij behorende stukken ook digitaal inzien in het gemeentehuis in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Zienswijze</text:p>
            <text:p text:style-name="tussenkopcur">Belanghebbenden kunnen tijdens de periode van terinzagelegging een zienswijze tegen het ontwerpbesluit indienen (schriftelijk of mondeling). Binnen de aangegeven termijn kunnen ook adviezen worden uitgebracht. </text:p>
            <text:p text:style-name="tussenkopcur">Een schriftelijke zienswijze moet worden ingediend bij het college van Burgemeester en Wethouders van Beuningen, Postbus 14, 6640 AA Beuningen</text:p>
            <text:p text:style-name="tussenkopcur"/>
            <text:p text:style-name="tussenkopcur">In de zienswijze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de zienswijze berust;</text:p>
            <text:p text:style-name="tussenkopcur">5. de handtekening.</text:p>
            <text:p text:style-name="tussenkopcur"/>
            <text:p text:style-name="tussenkopcur">Voor het indienen van een mondelinge zienswijze moet een afspraak worden gemaakt via telefoonnummer: 14024 (houdt daarbij het zaaknummer, W.Z18.103615.01, bij de hand). Van een mondeling ingediende zienswijze wordt een verslag gemaakt.</text:p>
            <text:p text:style-name="tussenkopcur">Tegen het definitieve besluit kunnen alleen belanghebbenden beroep instellen die ook een zienswijze hebb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9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9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9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ntwerp Omgevingsvergunning – OLO 3574999 - Aalsterveld 7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91</meta:user-defined>
    <meta:user-defined meta:name="OVERHEIDop.GmbID/DC.identifier">gmb-2018-91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4</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ontwerpbesluit|exb-2018-26335</meta:user-defined>
    <meta:user-defined meta:name="OVERHEID.EPSG28992/DC.spatial">180314 430784</meta:user-defined>
    <meta:user-defined meta:name="OVERHEIDop.versieInformatie"/>
  </office:meta>
</office:document-meta>
</file>