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remstraat 10 te Zevenhuizen –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22 april 2018 voor het vergroten van een woning op het perceel Bremstraat 10, 9354 XS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9138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8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8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Bremstraat 10 te Zevenhuizen –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386</meta:user-defined>
    <meta:user-defined meta:name="OVERHEIDop.GmbID/DC.identifier">gmb-2018-91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XS 10</meta:user-defined>
    <meta:user-defined meta:name="OVERHEIDop.woonplaats">Zevenhuizen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9085 571608</meta:user-defined>
    <meta:user-defined meta:name="OVERHEIDop.versieInformatie"/>
  </office:meta>
</office:document-meta>
</file>