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zonnepark op de locatie Parallelweg nabij nummer 33, kadastraal bekend als sectie H nummer 1410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park</text:p>
            <text:p text:style-name="common-al">
            <text:span text:style-name="nadrukvet">Locatie:</text:span> Parallelweg nabij nummer 33, kadastraal bekend als sectie H nummer 1410 in 't Zand</text:p>
            <text:p text:style-name="common-al">
            <text:span text:style-name="nadrukvet">Zaaknummer: </text:span>O-18-0197</text:p>
            <text:p text:style-name="last-al">
            <text:span text:style-name="nadrukvet">Ontvangstdatum:</text:span>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3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zonnepark op de locatie Parallelweg nabij nummer 33, kadastraal bekend als sectie H nummer 1410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384</meta:user-defined>
    <meta:user-defined meta:name="OVERHEIDop.GmbID/DC.identifier">gmb-2018-91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ED 3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39.56 539059.17</meta:user-defined>
    <meta:user-defined meta:name="OVERHEIDop.versieInformatie"/>
  </office:meta>
</office:document-meta>
</file>