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straat 53 te Leek – gewijzigd opricht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8 april 2018 voor het gewijzigd oprichten van een garage op het perceel Tolberterstraat 53, 9351 BD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13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straat 53 te Leek – gewijzigd oprich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3</meta:user-defined>
    <meta:user-defined meta:name="OVERHEIDop.GmbID/DC.identifier">gmb-2018-9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D 53</meta:user-defined>
    <meta:user-defined meta:name="OVERHEIDop.woonplaats">Leek</meta:user-defined>
    <meta:user-defined meta:name="OVERHEIDop.straatnaam">Tolberter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876 575834</meta:user-defined>
    <meta:user-defined meta:name="OVERHEIDop.versieInformatie"/>
  </office:meta>
</office:document-meta>
</file>