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mijn aanvraag omgevingsvergunning verle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De termijn, waarbinnen op de aanvraag omgevingsvergunning voor het verbouwen van de zolder tot 2 rolstoeltoegankelijke appartementen op het perceel <text:span text:style-name="nadrukvet">Holset 53</text:span> te Lemiers, kadastraal bekend gemeente Vaals, sectie F, nummer 854, moet worden beslist, te verlengen met maximaal 6 weken tot uiterlijk 04-06-2018.</text:p>
                <text:p text:style-name="al">(besluit 17-04-2018, verzonden 17-04-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p text:style-name="al"/>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137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7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7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 aanvraag omgevingsvergunning verl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74</meta:user-defined>
    <meta:user-defined meta:name="OVERHEIDop.GmbID/DC.identifier">gmb-2018-91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ND 53</meta:user-defined>
    <meta:user-defined meta:name="OVERHEIDop.woonplaats">Lemiers</meta:user-defined>
    <meta:user-defined meta:name="OVERHEIDop.straatnaam">Holse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6640 309503</meta:user-defined>
    <meta:user-defined meta:name="OVERHEIDop.versieInformatie"/>
  </office:meta>
</office:document-meta>
</file>