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REGELING LEEFBAARHEIDSFONDS HEERHUGOWAAR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r.BW18-0133 / AVV18-007</text:p>
            <text:p text:style-name="al"/>
            <text:p text:style-name="al">Het college van burgemeester en wethouders van de gemeente Heerhugowaard;</text:p>
            <text:p text:style-name="al"/>
            <text:p text:style-name="al">overwegende dat het gewenst is dat de sociale samenhang en verbinding wordt bevorderd, doordat bewoners uit Heerhugowaard elkaar ontmoeten en elkaar beter leren kennen bij het organiseren en</text:p>
            <text:p text:style-name="al">uitvoeren van activiteiten in Heerhugowaard.</text:p>
            <text:p text:style-name="al"/>
            <text:p text:style-name="al">gelet op de Algemene subsidieverordening Heerhugowaard 2014</text:p>
            <text:p text:style-name="al"/>
            <text:p text:style-name="al">besluit vast te stellen de Uitvoeringsregeling Leefbaarheidsfonds Heerhugowaard 2018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Toepassingsbereik</text:p>
            <text:p text:style-name="al">Het bepaalde in deze subsidieregeling is enkel van toepassing op de verstrekking van subsidies door burgemeester en wethouders voor de in artikel 2 bedoelde activiteit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ctiviteiten</text:p>
            <text:p text:style-name="al">Subsidie kan uitsluitend worden verstrekt voor activiteiten ter bevordering van de sociale samenhang en verbinding, doordat bewoners uit Heerhugowaard elkaar ontmoeten en elkaar beter leren kennen</text:p>
            <text:p text:style-name="al">bij het organiseren en uitvoeren van activiteiten in Heerhugowaard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oelgroep</text:p>
            <text:p text:style-name="al">Subsidie wordt uitsluitend verstrekt aan natuurlijke personen of een samenwerkingsverband van natuurlijke person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Kosten die voor subsidie in aanmerking komen</text:p>
            <text:p text:style-name="al">1. De subsidie heeft uitsluitend betrekking op de kosten die resteren na aftrek van bijdragen van derden (o.a. financiële bijdrage deelnemers, sponsoring, fondsen werving) en die naar het</text:p>
            <text:p text:style-name="al">oordeel van burgemeester en wethouders noodzakelijk zijn voor de activiteiten als bedoeld in artikel 2.</text:p>
            <text:p text:style-name="al">2. Niet in aanmerking komen in ieder geval:</text:p>
            <text:p text:style-name="al">a. kosten van alcoholische dranken</text:p>
            <text:p text:style-name="al">b. kosten van fysieke projecten</text:p>
            <text:p text:style-name="al">c. arbeidsloon organisatoren</text:p>
            <text:p text:style-name="al">d. onvoorzien</text:p>
            <text:p text:style-name="al">e. diversen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Hoogte van de subsidie per aanvraag</text:p>
            <text:p text:style-name="al">1. Voor het bepalen van de maximale subsidie vanuit het Leefbaarheidsfonds wordt een onderscheid gemaakt naar de grootte van de activiteit:</text:p>
            <text:p text:style-name="al">a. Een kleine activiteit is een activiteit dat maximaal 20 deelnemers heeft en waarvoor een subsidie tot maximaal € 1.000 wordt verstrekt;</text:p>
            <text:p text:style-name="al">b. Een middelgrootte activiteit is een activiteit dat minimaal 21 tot 50 deelnemers heeft en waarvoor een subsidie tot maximaal € 2.500 wordt verstrekt;</text:p>
            <text:p text:style-name="al">c. Een grote activiteit is een activiteit dat minimaal 51 tot 100 deelnemers heeft en waarvoor een subsidie tot maximaal € 5.000 wordt verstrekt;</text:p>
            <text:p text:style-name="al">d. Een bijzondere activiteit is een activiteit met 100 deelnemers of meer en waarvoor een subsidie tot maximaal € 10.000 wordt verstrekt.</text:p>
            <text:p text:style-name="al">2. De subsidie voor maaltijden bedraagt maximaal € 4 per persoo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Wijze van verdeling</text:p>
            <text:p text:style-name="al">1. Honorering van aanvragen die in aanmerking komen voor subsidie en die niet worden geweigerd, geschiedt in volgorde van indiening bij burgemeester en wethouders, totdat het</text:p>
            <text:p text:style-name="al">voor de betrokken subsidie vastgestelde subsidieplafond is bereikt.</text:p>
            <text:p text:style-name="al">2. Als de aanvrager krachtens artikel 4:5 van de Algemene wet bestuursrecht de gelegenheid heeft gehad de aanvraag aan te vullen, geldt als datum van indiening van de aanvraag de</text:p>
            <text:p text:style-name="al">datum waarop de aanvraag is aangevuld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Aanvraag</text:p>
            <text:p text:style-name="al">1. Een aanvraag kan jaarlijks worden ingediend tot 31 december van het desbetreffende jaar.</text:p>
            <text:p text:style-name="al">2. Het indienen van een aanvraag is niet mogelijk indien de activiteit heeft plaatsgevonden.</text:p>
            <text:p text:style-name="al">3. Een aanvraag dient ondersteund te worden door minimaal 10 buurtbewoners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Aanvullende weigeringsgronden</text:p>
            <text:p text:style-name="al">Overeenkomstig artikel 9, tweede lid, aanhef en onder f, van de Algemene subsidieverordening Heerhugowaard 2014 zal subsidieverlening worden geweigerd als subsidie wordt aangevraagd voor</text:p>
            <text:p text:style-name="al">een activiteit:</text:p>
            <text:p text:style-name="al">a. die in strijdt is met het gemeentelijk beleid;</text:p>
            <text:p text:style-name="al">b. die voornamelijk betrekking heeft op privé-belangen of anderszins van de aanvrager of deelnemer(s);</text:p>
            <text:p text:style-name="al">c. welke als niet haalbaar of uitvoerbaar wordt beoordeeld binnen de in de aanvraag vermelde planning;</text:p>
            <text:p text:style-name="al">d. waarvoor de gemeente reeds op een andere wijze subsidie beschikbaar heeft gesteld;</text:p>
            <text:p text:style-name="al">e. waaruit structurele verplichtingen voor de gemeente Heerhugowaard voortkomen;</text:p>
            <text:p text:style-name="al">f. die niet gericht is op de Heerhugowaardse samenleving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Adviescommissie</text:p>
            <text:p text:style-name="al">Subsidieaanvragen worden ter advisering voorgelegd aan de adviescommissie subsidie Leefbaarheidsfonds gemeente Heerhugowaard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Verplichtingen</text:p>
            <text:p text:style-name="al">1. Burgemeester en wethouders kunnen verplichtingen opleggen overeenkomstig artikel 4:38, :39 en 4:41 van de Algemene wet bestuursrecht.</text:p>
            <text:p text:style-name="al">2. 'Bij buurtbarbecues en straatfeesten is de subsidieontvanger verplicht om:</text:p>
            <text:p text:style-name="al">a. Een sociale tegenprestatie te verrichten in de vorm van bijvoorbeeld tuinonderhoud, als vrijwilliger te helpen bij activiteiten of kleine schilderklusjes te doen bij ouderen; of</text:p>
            <text:p text:style-name="al">b. Een fysieke tegenprestatie te verrichten in de vorm van bijvoorbeeld zwerfvuil opruimen.</text:p>
            <text:p text:style-name="al">3. Indien artikel 4:41 van toepassing wordt verklaard, heeft u de verplichting tot vergoeding van vermogensvorming naar evenredigheid van de mate waarin de subsidie aan de</text:p>
            <text:p text:style-name="al">vermogensvorming heeft bijgedragen voor zover het verstrekken van de subsidie heeft geleid tot vermogensvorming, voor de in lid 2 van artikel 4:41 genoemde gevallen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Verantwoording van subsidie tussen € 500 tot en met € 10.000</text:p>
            <text:p text:style-name="al">De subsidieontvanger dient uiterlijk binnen 4 weken nadat de gesubsidieerde activiteit is verricht een verantwoording in. De verantwoording bevat:</text:p>
            <text:p text:style-name="al"/>
            <text:p text:style-name="al">a. een inhoudelijk verslag waaruit blijkt in hoeverre de gesubsidieerde activiteiten zijn verricht;</text:p>
            <text:p text:style-name="al">b. een overzicht van de gesubsidieerde activiteiten en de hieraan verbonden uitgaven en inkomsten (financieel verslag).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.</text:span> Hardheidsclausule</text:p>
            <text:p text:style-name="al">Burgemeester en wethouders kunnen deze subsidieregeling in individuele gevallen buiten toepassing laten of daarvan afwijken voor zover de toepassing van die bepalingen voor de subsidieaanvrager of</text:p>
            <text:p text:style-name="al">subsidieontvanger gevolgen zou hebben die onevenredig zijn in verhouding tot de met de betrokken bepalingen te dienen doelen.</text:p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.</text:span> Slotbepalingen</text:p>
            <text:p text:style-name="al">1. Deze subsidieregeling treedt in werking op 24 april 2018.</text:p>
            <text:p text:style-name="al">2. Deze subsidieregeling vervalt met ingang van 1 januari 2019</text:p>
            <text:p text:style-name="al">3. Deze subsidieregeling wordt aangehaald als Uitvoeringsregeling Leefbaarheidsfonds Heerhugowaard 2018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9136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36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36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VOERINGSREGELING LEEFBAARHEIDSFONDS HEERHUGOWAARD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368</meta:user-defined>
    <meta:user-defined meta:name="OVERHEIDop.GmbID/DC.identifier">gmb-2018-9136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Heerhugowaard</meta:user-defined>
    <meta:user-defined meta:name="DC.source">;http://decentrale.regelgeving.overheid.nl/cvdr/xhtmloutput/Historie/Heerhugowaard/CVDR405949/CVDR405949_2.html</meta:user-defined>
    <meta:user-defined meta:name="OVERHEIDop.referentienummer">BW18-0133 / AVV18-007</meta:user-defined>
    <meta:user-defined meta:name="DCTERMS.alternative">Uitvoeringsregeling leefbaarheidsfonds Heerhugowaard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hugowaard</meta:user-defined>
    <dc:language>nl</dc:language>
    <meta:user-defined meta:name="xs:date/OVERHEIDop.startdatum">2018-04-24</meta:user-defined>
    <meta:user-defined meta:name="xs:date/OVERHEIDop.einddatum">2019-01-01</meta:user-defined>
    <meta:user-defined meta:name="OVERHEIDgvop.Informatietype/DC.type">Verordeningen</meta:user-defined>
    <meta:user-defined meta:name="OVERHEID.Gemeente/OVERHEID.authority">Heerhugowaard</meta:user-defined>
    <meta:user-defined meta:name="OVERHEID.Gemeente/DCTERMS.publisher">Heerhugowaard</meta:user-defined>
    <meta:user-defined meta:name="OVERHEIDop.betreftRegeling">CVDR609809_1</meta:user-defined>
    <meta:user-defined meta:name="OVERHEIDop.versieInformatie"/>
  </office:meta>
</office:document-meta>
</file>